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Monsieur l'enquêteur,<text:line-break/><text:line-break/>Ayant lu dans l'union un avis d'enquête publique, présenté par la<text:line-break/>société EQIOM granulats, le nom a retenu toute mon attention.<text:line-break/><text:line-break/>J'habite à Maizy, depuis toujours (1 944), et déplore le changement de<text:line-break/>paysage et les nuisances dues aux extractions de gravier dans cette<text:line-break/>région.<text:line-break/><text:line-break/>Je tiens à vous informer de ce que je vis depuis un certain temps,<text:line-break/>surtout depuis que Lafarge, Holcim &amp; EQIOM, qui sont les mêmes pour<text:line-break/>moi, lier à nonchalance de la direction de la voirie départementale.<text:line-break/>Je ne ferai pas d'autre commentaire, je vous liste ce que j'ai<text:line-break/>constaté.<text:line-break/><text:line-break/>1. Monsieur le préfet autorise l'extraction des graviers sur les terres<text:line-break/>qui se situe entre Maizy &amp; Maizy Hautes-Rives, avec une condition<text:line-break/>formelle de transporter les graviers par péniche.<text:line-break/><text:line-break/>2. Quelque temps plus tard Lafarge essai de contourner cette condition,<text:line-break/>en demandant à notre Maire M. Rémi Gilet, la possibilité de livrer<text:line-break/>par camion   80 000 t/an pendant 4 ans vers Beaurieux en achetant la<text:line-break/>mairie, donnant 100 t de matériaux par an. Heureusement le conseil<text:line-break/>municipal si opposé, le Maire et ses adjoints s'abstenant, me laisse à<text:line-break/>penser qu'ils étaient d'accord.<text:line-break/><text:line-break/>3. Malgré tout cela la société exploitante contourna l'interdiction<text:line-break/>en livrant par péniche à Vailly en renvoyant des camions de Vailly<text:line-break/>vers Beaurieux. J’ai moi-même suivi des péniches et constaté<text:line-break/>l'infraction. Mais ce n'est que ma parole qui sera contestable et<text:line-break/>contestée.<text:line-break/><text:line-break/>4. Vu le trafic de camions de graviers (44 t voir peut-être plus), la<text:line-break/>route d22 qui et pour partie située dans Maizy se dégrade, le pont une<text:line-break/>catastrophe malgré les nombreux travaux depuis 2014, de plus cette<text:line-break/>partie de route qui est soi-disant hors gel, n’y est pas, d'où son<text:line-break/>état déplorable à ce jour.<text:line-break/><text:line-break/>Pourquoi vous dire tout cela, car j'ai lu dans l’avis d'enquête que<text:line-break/>des aménagements sur la RD 925 devraient avoir lieu. Je voudrais vous<text:line-break/>souligner que la rd 925 vers Beaurieux est détournée à la hauteur de<text:line-break/>Bourg &amp; Comin vers Villers et passe par Maizy pour retrouver Beaurieux.<text:line-break/>L’augmentation de trafic ne va pas dans le bon sens, pour les<text:line-break/>riverains, et pour la santé de tous.<text:line-break/><text:line-break/>Espérant que vous tiendrez compte de ces informations et vous souhaite<text:line-break/>bon courage.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1T10:12:17.590000000</meta:creation-date>
    <meta:editing-duration>P0D</meta:editing-duration>
    <meta:editing-cycles>1</meta:editing-cycles>
    <meta:document-statistic meta:table-count="0" meta:image-count="0" meta:object-count="0" meta:page-count="1" meta:paragraph-count="1" meta:word-count="368" meta:character-count="2186" meta:non-whitespace-character-count="1807"/>
    <meta:generator>LibreOffice/6.1.6.3.M15$Windows_X86_64 LibreOffice_project/95438ce04607f41c3e15ad262432388b710622b2</meta:generator>
  </office:meta>
</office:document-meta>
</file>