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88cm" fo:margin-left="-1.127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2.619cm"/>
    </style:style>
    <style:style style:name="Tableau1.D" style:family="table-column">
      <style:table-column-properties style:column-width="2.831cm"/>
    </style:style>
    <style:style style:name="Tableau1.E" style:family="table-column">
      <style:table-column-properties style:column-width="6.588cm"/>
    </style:style>
    <style:style style:name="Tableau1.F" style:family="table-column">
      <style:table-column-properties style:column-width="4.419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background-color="#cccccc" fo:padding="0.049cm" fo:border="0.99pt solid #000000" style:shadow="none">
        <style:background-image/>
      </style:paragraph-properties>
      <style:text-properties officeooo:paragraph-rsid="00198673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officeooo:paragraph-rsid="0017192e" style:font-size-asian="10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end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officeooo:paragraph-rsid="001d179c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text-align="end" style:justify-single-word="false">
        <style:tab-stops>
          <style:tab-stop style:position="9.684cm"/>
        </style:tab-stops>
      </style:paragraph-properties>
      <style:text-properties style:text-outline="false" style:text-line-through-style="none" style:font-name="Times New Roman1" fo:font-size="12pt" fo:font-style="normal" fo:text-shadow="none" style:text-underline-style="none" fo:font-weight="normal" officeooo:paragraph-rsid="001d179c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justify" style:justify-single-word="false"/>
      <style:text-properties officeooo:rsid="0015eaf8" officeooo:paragraph-rsid="001a3636"/>
    </style:style>
    <style:style style:name="P10" style:family="paragraph" style:parent-style-name="Standard">
      <style:paragraph-properties fo:text-align="center" style:justify-single-word="false" fo:background-color="transparent" fo:padding="0.049cm" fo:border="0.99pt solid #000000" style:shadow="none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transparent" fo:padding="0.049cm" fo:border="0.99pt solid #000000" style:shadow="none">
        <style:background-image/>
      </style:paragraph-properties>
      <style:text-properties officeooo:paragraph-rsid="0017192e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5eaf8" officeooo:paragraph-rsid="0015eaf8" fo:background-color="transparent" style:font-weight-asian="bold" style:font-weight-complex="bold"/>
    </style:style>
    <style:style style:name="P14" style:family="paragraph" style:parent-style-name="Footnote">
      <style:text-properties officeooo:rsid="001411b2" officeooo:paragraph-rsid="001411b2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officeooo:rsid="001a3636" officeooo:paragraph-rsid="001cfc02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a3636"/>
    </style:style>
    <style:style style:name="P17" style:family="paragraph" style:parent-style-name="Standard">
      <style:paragraph-properties fo:text-align="end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officeooo:paragraph-rsid="0017192e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end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officeooo:paragraph-rsid="0017192e" style:font-size-asian="10pt" style:font-style-asian="normal" style:font-weight-asian="normal" style:font-size-complex="12pt" style:text-emphasiz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11b2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92e" style:font-weight-asian="bold" style:font-weight-complex="bold"/>
    </style:style>
    <style:style style:name="T5" style:family="text">
      <style:text-properties fo:font-weight="bold" officeooo:rsid="00183bcf" style:font-weight-asian="bold" style:font-weight-complex="bold"/>
    </style:style>
    <style:style style:name="T6" style:family="text">
      <style:text-properties fo:font-weight="bold" officeooo:rsid="00198673" style:font-weight-asian="bold" style:font-weight-complex="bold"/>
    </style:style>
    <style:style style:name="T7" style:family="text">
      <style:text-properties fo:font-weight="bold" officeooo:rsid="001a3636" style:font-weight-asian="bold" style:font-weight-complex="bold"/>
    </style:style>
    <style:style style:name="T8" style:family="text">
      <style:text-properties fo:font-weight="bold" officeooo:rsid="0015eaf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192e" style:font-weight-asian="normal" style:font-weight-complex="normal"/>
    </style:style>
    <style:style style:name="T11" style:family="text">
      <style:text-properties officeooo:rsid="0012215d"/>
    </style:style>
    <style:style style:name="T12" style:family="text">
      <style:text-properties officeooo:rsid="0015eaf8"/>
    </style:style>
    <style:style style:name="T13" style:family="text">
      <style:text-properties officeooo:rsid="0017192e"/>
    </style:style>
    <style:style style:name="T14" style:family="text">
      <style:text-properties officeooo:rsid="0017e1a8"/>
    </style:style>
    <style:style style:name="T15" style:family="text">
      <style:text-properties officeooo:rsid="0018f480"/>
    </style:style>
    <style:style style:name="T16" style:family="text">
      <style:text-properties officeooo:rsid="001a3636"/>
    </style:style>
    <style:style style:name="T17" style:family="text">
      <style:text-properties style:text-underline-style="solid" style:text-underline-width="auto" style:text-underline-color="font-color" fo:font-weight="bold" officeooo:rsid="00198673" style:font-weight-asian="bold" style:font-weight-complex="bold"/>
    </style:style>
    <style:style style:name="T18" style:family="text">
      <style:text-properties officeooo:rsid="001d0069"/>
    </style:style>
    <style:style style:name="T19" style:family="text">
      <style:text-properties officeooo:rsid="001d179c"/>
    </style:style>
    <style:style style:name="T20" style:family="text">
      <style:text-properties officeooo:rsid="001f0aea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ison sociale/nom de l'exploitant : ….................................................................................................</text:p>
      <text:p text:style-name="P2">…................................................................................................N° PACAGE : ...................................</text:p>
      <text:p text:style-name="P2">Adresse de l'exploitation : .....................................................................................................................</text:p>
      <text:p text:style-name="P2">CP : .............................. <text:s text:c="26"/>Ville : ....................................................................................</text:p>
      <text:p text:style-name="P2">Téléphone : .............................................. <text:s text:c="2"/><text:span text:style-name="T19">Mobile</text:span>/Fax : ...................................................................</text:p>
      <text:p text:style-name="P2">C<text:span text:style-name="T11">ourriel</text:span> : ...............................................................................................................................................</text:p>
      <text:p text:style-name="P3"><text:span text:style-name="T11">En application de l'article 2. II. 1. b/ de l'arrêté régional du 23 juin 2014 établissant le programme d'actions régional en vue de la protection des eaux contre la pollution par les nitrates d'origine agricole en Picardie, je </text:span>déclare ne pouvoir implanter des CIPAN <text:span text:style-name="T14">et/ou maintenir les repousses de colza</text:span> sur le <text:span text:style-name="T11">ou les</text:span> îlot<text:span text:style-name="T11">(</text:span>s<text:span text:style-name="T11">)</text:span> <text:span text:style-name="T11">de mon exploitation indiqué(s) dans le tableau ci-dessous.</text:span></text:p>
      <text:p text:style-name="P3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2">N° Ilot</text:p>
          </table:table-cell>
          <table:table-cell table:style-name="Tableau1.A1" office:value-type="string">
            <text:p text:style-name="P12">Surface (ha)<text:note text:id="ftn1" text:note-class="footnote"><text:note-citation>1</text:note-citation><text:note-body><text:p text:style-name="P14">Uniquement la surface où ne sera pas implanté de CIPAN ou bien où les repousses de colza ne pourront être maintenues</text:p></text:note-body></text:note></text:p>
          </table:table-cell>
          <table:table-cell table:style-name="Tableau1.A1" office:value-type="string">
            <text:p text:style-name="P12">Culture précédente</text:p>
          </table:table-cell>
          <table:table-cell table:style-name="Tableau1.A1" office:value-type="string">
            <text:p text:style-name="P12">Culture suivante</text:p>
          </table:table-cell>
          <table:table-cell table:style-name="Tableau1.A1" office:value-type="string">
            <text:p text:style-name="P12">Raison(s) <text:span text:style-name="T12">de l'impossibilité </text:span></text:p>
          </table:table-cell>
          <table:table-cell table:style-name="Tableau1.F1" office:value-type="string">
            <text:p text:style-name="P13">Nature du travail du sol réalisé</text:p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2" office:value-type="string"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3" office:value-type="string">
            <text:p text:style-name="Table_20_Contents"/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/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  <text:p text:style-name="Table_20_Contents"/>
          </table:table-cell>
          <table:table-cell table:style-name="Tableau1.F5" office:value-type="string">
            <text:p text:style-name="Table_20_Contents"/>
          </table:table-cell>
        </table:table-row>
      </table:table>
      <text:p text:style-name="P4"/>
      <text:p text:style-name="P9">J'ai bien noté que <text:span text:style-name="T3">je dois </text:span><text:span text:style-name="T7">également :</text:span></text:p>
      <text:list xml:id="list6455868859202933877" text:style-name="L1">
        <text:list-item>
          <text:p text:style-name="P15"><text:span text:style-name="T16">i</text:span>nscrire la date et la nature du travail du sol réalisé dans mon cahier d'épandage ;</text:p>
        </text:list-item>
        <text:list-item>
          <text:p text:style-name="P16"><text:span text:style-name="T8">réaliser, pour chacun des îlots </text:span><text:span text:style-name="T5">où un </text:span><text:span text:style-name="T6">couvert ne peut être implanté ou maintenu </text:span><text:span text:style-name="T17">en inter-culture longue</text:span><text:span text:style-name="T8">, un bilan azoté post-récolte</text:span><text:span text:style-name="T12"> selon la méthode définie à l'annexe 2 de l'arrêté régional sus-mentionné. Ce(s) bilan(s) doi(ven)t être conservé(s) avec mon cahier d'épandage.</text:span></text:p>
        </text:list-item>
      </text:list>
      <text:p text:style-name="P17"/>
      <text:p text:style-name="P17">Fait à ..................................... le...................................... (<text:span text:style-name="T20">JJ/MM/AAAA</text:span>)</text:p>
      <text:p text:style-name="P6"/>
      <text:p text:style-name="P6"/>
      <text:p text:style-name="P6"/>
      <text:p text:style-name="P6"/>
      <text:p text:style-name="P8">SIGNATURE <text:s text:c="50"/></text:p>
      <text:p text:style-name="P7"><text:s text:c="35"/></text:p>
      <text:p text:style-name="P11">La présente déclaration doit être renvoyée <text:span text:style-name="T15">aux coordonnées</text:span> ci-dessous :</text:p>
      <text:p text:style-name="P11"><text:span text:style-name="T3">- avant le 10 </text:span><text:span text:style-name="T4">août</text:span><text:span text:style-name="T9"> </text:span><text:span text:style-name="T10">en inter-culture courte ;</text:span></text:p>
      <text:p text:style-name="P11"><text:span text:style-name="T3">- avant le 10 septembre</text:span><text:span text:style-name="T9"> </text:span><text:span text:style-name="T10">en inter-culture longue.</text:span></text:p>
      <text:p text:style-name="P10"/>
      <text:p text:style-name="P10">Direction départementale des territoires de l'Aisne</text:p>
      <text:p text:style-name="P10">Service Environnement - Unité Gestion <text:span text:style-name="T13">des Pollutions Diffuses</text:span></text:p>
      <text:p text:style-name="P10">50 boulevard de Lyon</text:p>
      <text:p text:style-name="P10">02011 LAON Cédex</text:p>
      <text:p text:style-name="P10">Fax : 03 23 24 64 01</text:p>
      <text:p text:style-name="P10"><text:a xlink:type="simple" xlink:href="mailto:ddt@aisne.gouv.fr">ddt-</text:a><text:a xlink:type="simple" xlink:href="mailto:ddt@aisne.gouv.fr"><text:span text:style-name="T18">env-nitrates</text:span></text:a><text:a xlink:type="simple" xlink:href="mailto:ddt@aisne.gouv.fr">@aisne.gouv.fr</text:a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cccccc" fo:padding="0.049cm" fo:border="0.99pt solid #000000" style:shadow="none">
        <style:background-image/>
      </style:paragraph-properties>
      <style:text-properties officeooo:paragraph-rsid="00198673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411b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laration d'impossibilité d'implantation de CIPAN </text:span><text:span text:style-name="MT2">en inter-culture longue ou</text:span><text:span text:style-name="MT1"> </text:span><text:span text:style-name="MT2">de maintien des repousses de colza en inter-culture cour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Magdelénat</meta:initial-creator>
    <meta:creation-date>2009-10-30T20:36:02.85</meta:creation-date>
    <dc:date>2014-07-11T10:35:27.657000000</dc:date>
    <dc:creator>DDT Aisne</dc:creator>
    <meta:editing-duration>PT46M24S</meta:editing-duration>
    <meta:editing-cycles>29</meta:editing-cycles>
    <meta:generator>LibreOffice/4.1.5.3$Windows_x86 LibreOffice_project/1c1366bba2ba2b554cd2ca4d87c06da81c05d24</meta:generator>
    <meta:printed-by>DDT Aisne</meta:printed-by>
    <meta:print-date>2014-07-11T10:34:56.829000000</meta:print-date>
    <meta:document-statistic meta:table-count="1" meta:image-count="0" meta:object-count="0" meta:page-count="1" meta:paragraph-count="30" meta:word-count="278" meta:character-count="2581" meta:non-whitespace-character-count="2218"/>
  </office:meta>
</office:document-meta>
</file>