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text-align="center"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justify" style:justify-single-word="false"/>
    </style:style>
    <style:style style:name="P10" style:family="paragraph" style:parent-style-name="Standard" style:list-style-name="WW8Num1">
      <style:paragraph-properties fo:text-align="justify" style:justify-single-word="false"/>
    </style:style>
    <style:style style:name="P11" style:family="paragraph" style:parent-style-name="Standard">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2" style:family="paragraph" style:parent-style-name="Standard" style:list-style-name="WW8Num1">
      <style:paragraph-properties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3" style:family="paragraph" style:parent-style-name="Standard" style:list-style-name="WW8Num1">
      <style:paragraph-properties fo:text-align="justify"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4" style:family="paragraph" style:parent-style-name="Text_20_body">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5" style:family="paragraph" style:parent-style-name="Text_20_body">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Text_20_body" style:master-page-name="Standard">
      <style:paragraph-properties style:page-number="auto"/>
      <style:text-properties fo:font-size="12pt" fo:font-style="italic" style:text-underline-style="solid" style:text-underline-width="auto" style:text-underline-color="font-color" fo:font-weight="bold" officeooo:rsid="00202e77" officeooo:paragraph-rsid="00202e77" style:font-size-asian="12pt" style:font-style-asian="italic" style:font-weight-asian="bold" style:font-size-complex="12pt" style:font-style-complex="italic" style:font-weight-complex="bold"/>
    </style:style>
    <style:style style:name="T1" style:family="text">
      <style:text-properties fo:font-size="12pt" fo:font-style="italic" fo:font-weight="bold" style:font-size-asian="12pt" style:font-style-asian="italic" style:font-weight-asian="bold" style:font-size-complex="12pt" style:font-style-complex="italic" style:font-weight-complex="bold"/>
    </style:style>
    <style:style style:name="T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4"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5"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Observations du 6 juillet 2018 :</text:p>
      <text:p text:style-name="P14"/>
      <text:p text:style-name="P15">Monsieur le Commissaire Enquêteur,</text:p>
      <text:p text:style-name="Text_20_body">      Suite à notre rencontre en Mairie de Macquigny le 5 juillet 2018, je vous adresse ce mail pour vous informer que je m'oppose à l'implantation de nouvelles éoliennes qui défigurent notre horizon, notre Thiérache, et la France en général.</text:p>
      <text:p text:style-name="Text_20_body">Ces éoliennes poussent plus rapidement que les arbres, elles remplacent des KM² de terre cultivable sans parler des accès routiers en pleins champs. Ces accès sont en meilleurs état que nos routes de campagne !</text:p>
      <text:p text:style-name="Text_20_body">      Alors que l'on parle de pollution visuel et lumineuse en ville, nos campagnes ressemblent à des discothèques, grâce aux flashs qu'émettent ces éoliennes. Elles sont bruyantes, empêchent la bonne réception de la TV, interfèrent dans la géolocalisation des GPS notamment des tracteurs.</text:p>
      <text:p text:style-name="Text_20_body">      Je doute fort que des éoliennes qui ne sont reliées que des années plus tard au réseau comme en ce moment les éoliennes de Montcornet et de Marle à la centrale spécialement crée sur un champs à Le Hérie La Viéville soient une solution durable et écologique. J'ai déjà croisé des convois exceptionnels qui bloquent des routes, coupent des arbres, demandent à ce que des ronds points comme celui de GUISE soient modifiés pour faciliter le passage des pales.</text:p>
      <text:p text:style-name="Text_20_body">      Le problème est l'incitation financière qui découle de ces installations. Les cultivateurs, pour leur permettre d'avoir des revenus conséquents et donc garder la paix sociale touchent trop d'argent. le simple fait de les exproprier ralentirait cette folie d'implantation.</text:p>
      <text:p text:style-name="Text_20_body">      Pour terminer, ne me parlez pas d'écologie, je n'y crois pas une minute, je pense plutôt que dans 20 ou 25 ans, on dira que c'est un scandale d’État que d'avoir défigurer la France pour si peux d'avantage car, en été, quant il y a moins de vent et que les champs d’éoliennes sont à l’arrêt je ne vois pas d'avantage à cette "alternative" du nucléaire. De plus, il me semble que EDF doit racheter "l'électricité" produite bien plus cher qu'elle ne lui coûte à la produire elle même et en ce moment on voit que EDF est en difficulté.</text:p>
      <text:p text:style-name="Text_20_body">En conclusion, je me doute que ce mail ne va rien changer, il y a trop d'argent, de corruption.... en jeu. Je ne vote pas écolo mais j'ai tout de même la fibre et je pense surtout à mes enfants.</text:p>
      <text:p text:style-name="Text_20_body">Ayant fait ma part de lutte contre cette folie d'implantations d'éoliennes en m'étant déplacé, je vous prie de croire, Monsieur Le commissaire enquêteur, en l'expression de mes salutations les plus respectueuses.</text:p>
      <text:p text:style-name="Text_20_body"/>
      <text:p text:style-name="Text_20_body"/>
      <text:p text:style-name="Text_20_body">Monsieur et Madame LETITRE</text:p>
      <text:p text:style-name="Text_20_body">319 Rue de l'Eglise 02120 AUDIGNY </text:p>
      <text:p text:style-name="Text_20_body"/>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WW8Num1z0" style:family="text">
      <style:text-properties style:font-name="Symbol" fo:font-family="Symbol" style:font-charset="x-symbol" fo:font-size="12pt" style:font-size-asian="12pt" style:font-name-complex="OpenSymbol" style:font-family-complex="OpenSymbol, 'Arial Unicode MS'"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6T14:14:50.313000000</meta:creation-date>
    <meta:editing-duration>PT2M5S</meta:editing-duration>
    <meta:generator>LibreOffice/5.0.6.3.0$Windows_x86 LibreOffice_project/fe46e5b82646505d0acf84e14cef05527e401d3b</meta:generator>
    <meta:editing-cycles>2</meta:editing-cycles>
    <dc:date>2018-07-09T16:43:51.188000000</dc:date>
    <meta:document-statistic meta:table-count="0" meta:image-count="0" meta:object-count="0" meta:page-count="1" meta:paragraph-count="12" meta:word-count="425" meta:character-count="2548" meta:non-whitespace-character-count="2105"/>
  </office:meta>
</office:document-meta>
</file>