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, serif"/>
    <style:font-face style:name="Times New Roman" svg:font-family="'Times New Roman'" style:font-family-generic="roman"/>
    <style:font-face style:name="Liberation Sans" svg:font-family="'Liberation San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563cm" table:align="left" style:writing-mode="lr-tb"/>
    </style:style>
    <style:style style:name="Tableau1.A" style:family="table-column">
      <style:table-column-properties style:column-width="8.44cm"/>
    </style:style>
    <style:style style:name="Tableau1.B" style:family="table-column">
      <style:table-column-properties style:column-width="8.12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P1" style:family="paragraph" style:parent-style-name="Text_20_body">
      <style:paragraph-properties fo:margin-left="1.251cm" fo:margin-right="0cm" fo:text-indent="0cm" style:auto-text-indent="false"/>
    </style:style>
    <style:style style:name="P2" style:family="paragraph" style:parent-style-name="Text_20_body">
      <style:paragraph-properties fo:margin-top="0cm" fo:margin-bottom="0.212cm" fo:text-align="justify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ubtitle" style:master-page-name="Standard">
      <style:paragraph-properties fo:margin-top="0.423cm" fo:margin-bottom="0.212cm" fo:text-align="center" style:justify-single-word="false" style:page-number="auto"/>
    </style:style>
    <style:style style:name="T1" style:family="text">
      <style:text-properties fo:color="#ff0000"/>
    </style:style>
    <style:style style:name="T2" style:family="text">
      <style:text-properties style:font-name="Times New Roman2" fo:font-size="12pt" style:font-size-asian="12pt" style:font-name-complex="Times New Roman2"/>
    </style:style>
    <style:style style:name="T3" style:family="text">
      <style:text-properties style:text-position="super 58%"/>
    </style:style>
    <style:style style:name="T4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venant n° <text:span text:style-name="T1">[xx]</text:span> à la convention<text:line-break/>pour la transmission électronique des actes<text:line-break/>soumis au contrôle de légalité<text:line-break/>ou à une obligation de transmission<text:line-break/>au représentant de l’État</text:p>
      <text:p text:style-name="Title">Changement d’opérateur exploitant le dispositif de transmission des actes par voie électronique</text:p>
      <text:p text:style-name="Text_20_body">Vu la convention pour la transmission électronique des actes soumis au contrôle de légalité ou à une obligation de transmission au représentant de l’État du <text:span text:style-name="T1">[jour] [mois] [année]</text:span> signée entre :</text:p>
      <text:p text:style-name="P1">1) la Préfecture de <text:span text:style-name="T1">[nom du département]</text:span> représentée par <text:span text:style-name="T1">[le préfet ou la préfète]</text:span>, ci-après désignée : le « représentant de l’État ».</text:p>
      <text:p text:style-name="P1">2) et la <text:span text:style-name="T1">[type et nom de la collectivité]</text:span>, représentée par son <text:span text:style-name="T1">[chef de l’exécutif]</text:span>, agissant en vertu d’une délibération du <text:span text:style-name="T1">[jour] [mois] [année]</text:span>, ci-après désignée : la « collectivité ».</text:p>
      <text:p text:style-name="Subtitle">Exposé des motifs :</text:p>
      <text:p text:style-name="Text_20_body">Cet avenant a pour objet <text:span text:style-name="T2">de prendre en compte le changement de dispositif homologué de transmission par voie électronique des actes de la collectivité soumis au contrôle de légalité ou à une obligation de transmission au représentant de l’État</text:span>.</text:p>
      <text:p text:style-name="Subtitle">Dispositif :</text:p>
      <text:p text:style-name="Text_20_body">Les parties à la convention initiale décident de lui apporter les modifications suivantes :</text:p>
      <text:h text:style-name="Heading_20_1" text:outline-level="1">Article 1<text:span text:style-name="T3">er</text:span></text:h>
      <text:p text:style-name="Text_20_body">L’article 2.1 de la <text:span text:style-name="T4">convention susvisée est</text:span> modifié comme suit :</text:p>
      <text:p text:style-name="Text_20_body">« ARTICLE 2.1 – L’opérateur de transmission et son dispositif</text:p>
      <text:p text:style-name="Text_20_body">« Pour recourir à la transmission électronique, la collectivité s’engage à utiliser le dispositif suivant : <text:span text:style-name="T1">[nom du dispositif de transmission]</text:span>. Celui-ci a fait l’objet d’une homologation le <text:span text:style-name="T1">[jour] [mois] [année]</text:span> par le ministère de l’Intérieur.</text:p>
      <text:p text:style-name="Text_20_body">La <text:span text:style-name="T1">[société ou collectivité]</text:span> chargée de l’exploitation du dispositif homologué, désignée ci-après « opérateur de transmission » est chargé de la transmission électronique des actes de la collectivité, en vertu d’un marché signé le <text:span text:style-name="T1">[jour] [mois] [année] [pour une durée de X années]</text:span>. »</text:p>
      <text:h text:style-name="Heading_20_1" text:outline-level="1">Article 2</text:h>
      <text:p text:style-name="Text_20_body">Toutes les autres stipulations de la convention initiale restent inchangées.</text:p>
      <text:h text:style-name="Heading_20_1" text:outline-level="1">Article 3</text:h>
      <text:p text:style-name="Text_20_body">Le présent avenant prend effet à compter du <text:span text:style-name="T1">[jour] [mois] [année]</text:span>.</text:p>
      <text:p text:style-name="Text_20_body"/>
      <text:p text:style-name="Text_20_body"/>
      <text:p text:style-name="Text_20_body"/>
      <text:p text:style-name="Text_20_body"/>
      <table:table table:name="Tableau1" table:style-name="Tableau1">
        <table:table-column table:style-name="Tableau1.A"/>
        <table:table-column table:style-name="Tableau1.B"/>
        <text:soft-page-break/>
        <table:table-row table:style-name="Tableau1.1">
          <table:table-cell table:style-name="Tableau1.A1" office:value-type="string">
            <text:p text:style-name="P3">Fait à <text:span text:style-name="T1">[nom de la commune siège de la préfecture ou de la sous-préfecture]</text:span>,</text:p>
            <text:p text:style-name="P3">Le <text:span text:style-name="T1">[jour] [mois] [année]</text:span>,</text:p>
            <text:p text:style-name="P3">En deux exemplaires originaux.</text:p>
            <text:p text:style-name="P3"/>
          </table:table-cell>
          <table:table-cell table:style-name="Tableau1.A1" office:value-type="string">
            <text:p text:style-name="P3">et à <text:span text:style-name="T1">[nom de la commune siège de la « collectivité »]</text:span>,</text:p>
          </table:table-cell>
        </table:table-row>
        <table:table-row table:style-name="Tableau1.1">
          <table:table-cell table:style-name="Tableau1.A1" office:value-type="string">
            <text:p text:style-name="P3">LE PREFET,</text:p>
            <text:p text:style-name="P3"/>
          </table:table-cell>
          <table:table-cell table:style-name="Tableau1.A1" office:value-type="string">
            <text:p text:style-name="P3">LE<text:span text:style-name="T1"> [REPRESENTANT LEGAL<text:line-break/>DE LA « COLLECTIVITE »]</text:span></text:p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2" svg:font-family="'Times New Roman', serif"/>
    <style:font-face style:name="Times New Roman" svg:font-family="'Times New Roman'" style:font-family-generic="roman"/>
    <style:font-face style:name="Liberation Sans" svg:font-family="'Liberation San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size="12pt" fo:language="fr" fo:country="F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 fo:hyphenation-ladder-count="no-limit"/>
      <style:text-properties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color="#004586" fo:font-size="12pt" fo:font-weight="normal" style:font-size-asian="12pt" style:font-weight-asian="normal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color="#004586" fo:font-size="14pt" fo:font-style="normal" fo:font-weight="bold" style:font-size-asian="14pt" style:font-style-asian="normal" style:font-weight-asian="bold" style:font-size-complex="14pt" style:font-style-complex="italic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variant="small-caps" fo:color="#004586" fo:font-size="14pt" fo:font-weight="bold" style:font-size-asian="14pt" style:font-weight-asian="bold" style:font-size-complex="18pt" style:font-weight-complex="bold"/>
    </style:style>
    <style:style style:name="Article" style:family="paragraph" style:parent-style-name="Text_20_body" style:list-style-name="WW8Num2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0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0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0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0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0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0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0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de BUTLER</meta:initial-creator>
    <meta:creation-date>2016-12-08T09:26:08</meta:creation-date>
    <meta:editing-cycles>2</meta:editing-cycles>
    <meta:editing-duration>P2171DT9H31M44S</meta:editing-duration>
    <meta:generator>LibreOffice/3.5$Windows_x86 LibreOffice_project/3215f89-f603614-ab984f2-7348103-1225a5b</meta:generator>
    <dc:date>2017-11-24T12:06:23.77</dc:date>
    <meta:document-statistic meta:table-count="1" meta:image-count="0" meta:object-count="0" meta:page-count="2" meta:paragraph-count="24" meta:word-count="355" meta:character-count="2209" meta:non-whitespace-character-count="1878"/>
    <meta:user-defined meta:name="Info 1"/>
    <meta:user-defined meta:name="Info 2"/>
    <meta:user-defined meta:name="Info 3"/>
    <meta:user-defined meta:name="Info 4"/>
  </office:meta>
</office:document-meta>
</file>