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imes New Roman1" svg:font-family="'Times New Roman', serif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fo:margin-left="-0.191cm" table:align="left" style:writing-mode="lr-tb"/>
    </style:style>
    <style:style style:name="Tableau1.A" style:family="table-column">
      <style:table-column-properties style:column-width="8.438cm"/>
    </style:style>
    <style:style style:name="Tableau1.B" style:family="table-column">
      <style:table-column-properties style:column-width="8.12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margin-left="1.251cm" fo:margin-right="0cm" fo:text-indent="0cm" style:auto-text-indent="false"/>
    </style:style>
    <style:style style:name="P2" style:family="paragraph" style:parent-style-name="Text_20_body">
      <style:paragraph-properties fo:margin-top="0cm" fo:margin-bottom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ubtitle" style:master-page-name="Standard">
      <style:paragraph-properties fo:margin-top="0.423cm" fo:margin-bottom="0.212cm" fo:text-align="center" style:justify-single-word="false" style:page-number="auto"/>
    </style:style>
    <style:style style:name="P4" style:family="paragraph" style:parent-style-name="Heading_20_1" style:list-style-name="WWNum1"/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style:font-name="Times New Roman1" fo:font-size="12pt" style:font-size-asian="12pt"/>
    </style:style>
    <style:style style:name="T3" style:family="text">
      <style:text-properties style:text-position="super 58%"/>
    </style:style>
    <style:style style:name="T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venant n° <text:span text:style-name="T1">[xx]</text:span> à la convention<text:line-break/>pour la transmission électronique des actes<text:line-break/>soumis au contrôle de légalité<text:line-break/>ou à une obligation de transmission<text:line-break/>au représentant de l’État</text:p>
      <text:p text:style-name="Title">Ajout d’un opérateur exploitant le dispositif de transmission des actes par voie électronique</text:p>
      <text:p text:style-name="Text_20_body">Vu la convention pour la transmission électronique des actes soumis au contrôle de légalité ou à une obligation de transmission au représentant de l’État du <text:span text:style-name="T1">[jour] [mois] [année]</text:span> signée entre :</text:p>
      <text:p text:style-name="P1">1) la Préfecture de <text:span text:style-name="T1">[nom du département]</text:span> représentée par <text:span text:style-name="T1">[le préfet ou la préfète]</text:span>, ci-après désignée : le « représentant de l’État ».</text:p>
      <text:p text:style-name="P1">2) et la <text:span text:style-name="T1">[type et nom de la collectivité]</text:span>, représentée par son <text:span text:style-name="T1">[chef de l’exécutif]</text:span>, agissant en vertu d’une délibération du <text:span text:style-name="T1">[jour] [mois] [année]</text:span>, ci-après désignée : la « collectivité ».</text:p>
      <text:p text:style-name="Subtitle">Exposé des motifs :</text:p>
      <text:p text:style-name="Text_20_body">Cet avenant a pour objet <text:span text:style-name="T2">de prendre en compte l’ajout d’un dispositif homologué de transmission par voie électronique des actes de la collectivité soumis au contrôle de légalité ou à une obligation de transmission au représentant de l’État</text:span>.</text:p>
      <text:p text:style-name="Subtitle">Dispositif :</text:p>
      <text:p text:style-name="Text_20_body">Les parties à la convention initiale décident de lui apporter les modifications suivantes :</text:p>
      <text:list xml:id="list36505498" text:style-name="WWNum1">
        <text:list-item>
          <text:h text:style-name="P4" text:outline-level="1">Article 1<text:span text:style-name="T3">er</text:span></text:h>
        </text:list-item>
      </text:list>
      <text:p text:style-name="Text_20_body">L’article 2 de la <text:span text:style-name="T4">convention susvisée est</text:span> modifié comme suit :</text:p>
      <text:p text:style-name="Text_20_body">« Article 2. Pour recourir à la transmission électronique, la collectivité s’engage à utiliser les dispositifs suivants : <text:span text:style-name="T1">[nom du premier dispositif de transmission] </text:span><text:span text:style-name="T4">et</text:span><text:span text:style-name="T1"> [nom du second dispositif de transmission]</text:span>.</text:p>
      <text:p text:style-name="Text_20_body"><text:span text:style-name="T1">[nom du premier dispositif de transmission] </text:span>a fait l’objet d’une homologation le <text:span text:style-name="T1">[jour] [mois] [année]</text:span> par le ministère de l’Intérieur.</text:p>
      <text:p text:style-name="Text_20_body"><text:span text:style-name="T4">La première</text:span><text:span text:style-name="T1"> [société ou collectivité] </text:span><text:span text:style-name="T4">chargée de l’exploitation du dispositif homologué, désignée ci-après « opérateur de transmission » est chargée de la transmission électronique des actes de la collectivité, en vertu d’un marché signé le </text:span><text:span text:style-name="T1">[jour] [mois] [année] [pour une durée de X années].</text:span></text:p>
      <text:p text:style-name="Text_20_body"><text:span text:style-name="T1">[nom du second dispositif de transmission] </text:span>a fait l’objet d’une homologation le <text:span text:style-name="T1">[jour] [mois] [année]</text:span> par le ministère de l’Intérieur.</text:p>
      <text:p text:style-name="Text_20_body">La<text:span text:style-name="T4"> seconde </text:span><text:span text:style-name="T1">[société ou collectivité]</text:span> chargée de l’exploitation du dispositif homologué, désignée ci-après « opérateur de transmission » est chargée de la transmission électronique des actes de la collectivité, en vertu d’un marché signé le <text:span text:style-name="T1">[jour] [mois] [année] [pour une durée de X années]</text:span>. »</text:p>
      <text:list xml:id="list36506552" text:continue-numbering="true" text:style-name="WWNum1">
        <text:list-item>
          <text:h text:style-name="P4" text:outline-level="1">Article 2</text:h>
        </text:list-item>
      </text:list>
      <text:p text:style-name="Text_20_body">Toutes les autres stipulations de la convention initiale restent inchangées.</text:p>
      <text:list xml:id="list36514235" text:continue-numbering="true" text:style-name="WWNum1">
        <text:list-item>
          <text:h text:style-name="P4" text:outline-level="1">Article 3</text:h>
        </text:list-item>
      </text:list>
      <text:p text:style-name="Text_20_body">Le présent avenant prend effet à compter du <text:span text:style-name="T1">[jour] [mois] [année]</text:span>.</text:p>
      <text:p text:style-name="Text_20_body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5">Fait à <text:span text:style-name="T1">[nom de la commune siège de la préfecture ou de la sous-préfecture]</text:span>,</text:p>
            <text:p text:style-name="P5">Le <text:span text:style-name="T1">[jour] [mois] [année]</text:span>,</text:p>
            <text:p text:style-name="P5">En deux exemplaires originaux.</text:p>
            <text:p text:style-name="P5"/>
          </table:table-cell>
          <table:table-cell table:style-name="Tableau1.A1" office:value-type="string">
            <text:p text:style-name="P5">et à <text:span text:style-name="T1">[nom de la commune siège de la « collectivité »]</text:span>,</text:p>
          </table:table-cell>
        </table:table-row>
        <table:table-row table:style-name="Tableau1.1">
          <table:table-cell table:style-name="Tableau1.A1" office:value-type="string">
            <text:p text:style-name="P5">LE PREFET,</text:p>
            <text:p text:style-name="P5"/>
          </table:table-cell>
          <table:table-cell table:style-name="Tableau1.A1" office:value-type="string">
            <text:p text:style-name="P5">LE<text:span text:style-name="T1"> [REPRESENTANT LEGAL<text:line-break/>DE LA « COLLECTIVITE »]</text:span></text:p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imes New Roman1" svg:font-family="'Times New Roman', serif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simple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Times New Roman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="Liberation Sans"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text-align="center" style:justify-single-word="false"/>
      <style:text-properties fo:color="#004586" fo:font-size="12pt" fo:font-weight="normal" style:font-size-asian="12pt" style:font-weight-asian="normal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color="#004586" fo:font-size="14pt" fo:font-style="normal" fo:font-weight="bold" style:font-size-asian="14pt" style:font-style-asian="normal" style:font-weight-asian="bold" style:font-size-complex="14pt" style:font-style-complex="italic"/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variant="small-caps" fo:color="#004586" fo:font-size="14pt" fo:font-weight="bold" style:font-size-asian="14pt" style:font-weight-asian="bold" style:font-size-complex="18pt" style:font-weight-complex="bold"/>
    </style:style>
    <style:style style:name="Article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9:42:22.300</meta:creation-date>
    <dc:date>2016-12-16T10:04:07.300</dc:date>
    <meta:editing-cycles>2</meta:editing-cycles>
    <meta:editing-duration>P0D</meta:editing-duration>
    <meta:generator>LibreOffice/3.5$Windows_x86 LibreOffice_project/3215f89-f603614-ab984f2-7348103-1225a5b</meta:generator>
    <meta:document-statistic meta:table-count="1" meta:image-count="0" meta:object-count="0" meta:page-count="2" meta:paragraph-count="26" meta:word-count="425" meta:character-count="2677" meta:non-whitespace-character-count="2278"/>
  </office:meta>
</office:document-meta>
</file>