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officeooo:rsid="001cc668" officeooo:paragraph-rsid="001cc668" style:font-size-asian="11pt" style:font-style-asian="normal" style:font-weight-asian="normal" style:font-size-complex="11pt" style:font-style-complex="normal" style:font-weight-complex="normal"/>
    </style:style>
    <style:style style:name="P2"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italic" fo:font-weight="bold" officeooo:rsid="0022db95" officeooo:paragraph-rsid="0022db95" style:font-size-asian="11pt" style:font-style-asian="italic" style:font-weight-asian="bold" style:font-size-complex="11pt" style:font-style-complex="italic" style:font-weight-complex="bold"/>
    </style:style>
    <style:style style:name="P4"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font-name="Times New Roman" fo:font-size="11pt" fo:font-style="normal" fo:font-weight="normal" officeooo:rsid="001d929f" officeooo:paragraph-rsid="001d929f" style:font-size-asian="11pt" style:font-style-asian="normal" style:font-weight-asian="normal" style:font-size-complex="11pt" style:font-style-complex="normal" style:font-weight-complex="normal"/>
    </style:style>
    <style:style style:name="P5"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font-name="Times New Roman" fo:font-size="11pt" fo:font-style="normal" fo:font-weight="normal" officeooo:rsid="001d97c1" officeooo:paragraph-rsid="001d97c1" style:font-size-asian="11pt" style:font-style-asian="normal" style:font-weight-asian="normal" style:font-size-complex="11pt" style:font-style-complex="normal" style:font-weight-complex="normal"/>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font-name="Times New Roman" fo:font-size="11pt" fo:font-style="normal" fo:font-weight="normal" officeooo:paragraph-rsid="001ee17f" style:font-size-asian="11pt" style:font-style-asian="normal" style:font-weight-asian="normal" style:font-size-complex="11pt" style:font-style-complex="normal"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font-name="Times New Roman" fo:font-size="11pt" fo:font-style="normal" fo:font-weight="normal" officeooo:rsid="001d929f" officeooo:paragraph-rsid="001d929f"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font-name="Times New Roman" fo:font-size="11pt" fo:font-style="normal" fo:font-weight="normal" officeooo:rsid="001d97c1" officeooo:paragraph-rsid="001d97c1" style:font-size-asian="11pt" style:font-style-asian="normal" style:font-weight-asian="normal" style:font-size-complex="11pt" style:font-style-complex="normal" style:font-weight-complex="normal"/>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font-name="Times New Roman" fo:font-size="11pt" fo:font-style="normal" fo:font-weight="normal" officeooo:rsid="001ee17f" officeooo:paragraph-rsid="001ee17f"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font-name="Times New Roman" fo:font-size="11pt" fo:font-style="normal" style:text-underline-style="solid" style:text-underline-width="auto" style:text-underline-color="font-color" fo:font-weight="normal" officeooo:rsid="001d929f" officeooo:paragraph-rsid="001d929f"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font-name="Times New Roman" fo:font-size="11pt" fo:font-style="normal" style:text-underline-style="solid" style:text-underline-width="auto" style:text-underline-color="font-color" fo:font-weight="normal" officeooo:rsid="001d97c1" officeooo:paragraph-rsid="001d97c1" style:font-size-asian="11pt" style:font-style-asian="normal" style:font-weight-asian="normal" style:font-size-complex="11pt" style:font-style-complex="normal"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font-name="Times New Roman" fo:font-size="11pt" fo:font-style="normal" style:text-underline-style="solid" style:text-underline-width="auto" style:text-underline-color="font-color" fo:font-weight="normal" officeooo:rsid="001ee17f" officeooo:paragraph-rsid="001ee17f" style:font-size-asian="11pt" style:font-style-asian="normal" style:font-weight-asian="normal" style:font-size-complex="11pt" style:font-style-complex="normal"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font-name="Times New Roman" fo:font-size="11pt" fo:language="fr" fo:country="FR" fo:font-style="normal" fo:font-weight="normal" style:font-size-asian="11pt" style:font-style-asian="normal" style:font-weight-asian="normal" style:font-size-complex="11pt" style:font-style-complex="normal" style:font-weight-complex="normal"/>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font-name="Times New Roman" fo:font-size="11pt" fo:font-style="normal" fo:font-weight="normal" officeooo:rsid="001d929f" officeooo:paragraph-rsid="001d929f" style:font-size-asian="11pt" style:font-style-asian="normal" style:font-weight-asian="normal" style:font-size-complex="11pt" style:font-style-complex="normal" style:font-weight-complex="normal"/>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font-name="Times New Roman" fo:font-size="11pt" fo:font-style="normal" fo:font-weight="normal" officeooo:rsid="001d97c1" officeooo:paragraph-rsid="001d97c1" style:font-size-asian="11pt" style:font-style-asian="normal" style:font-weight-asian="normal" style:font-size-complex="11pt" style:font-style-complex="normal" style:font-weight-complex="normal"/>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Times New Roman" fo:font-size="11pt" fo:font-style="normal" fo:font-weight="normal" officeooo:rsid="001ee17f" officeooo:paragraph-rsid="001ee17f"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fo:font-weight="normal" officeooo:rsid="001b10e5" officeooo:paragraph-rsid="001b10e5" style:font-size-asian="11pt" style:font-style-asian="normal" style:font-weight-asian="normal" style:font-size-complex="11pt" style:font-style-complex="normal"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officeooo:rsid="001b10e5" officeooo:paragraph-rsid="001b10e5"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officeooo:paragraph-rsid="001ee638" style:font-size-asian="11pt" style:font-style-asian="normal" style:font-weight-asian="normal" style:font-size-complex="11pt" style:font-style-complex="normal"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officeooo:rsid="001cc668" officeooo:paragraph-rsid="001cc668" style:font-size-asian="11pt" style:font-style-asian="normal" style:font-weight-asian="normal" style:font-size-complex="11pt" style:font-style-complex="normal"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officeooo:rsid="001d929f" style:font-size-asian="11pt" style:font-style-asian="normal" style:font-weight-asian="normal" style:font-size-complex="11pt" style:font-style-complex="normal"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officeooo:rsid="001d929f" officeooo:paragraph-rsid="001d929f" style:font-size-asian="11pt" style:font-style-asian="normal" style:font-weight-asian="normal" style:font-size-complex="11pt" style:font-style-complex="normal"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style:text-underline-style="solid" style:text-underline-width="auto" style:text-underline-color="font-color" fo:font-weight="normal" officeooo:rsid="001b10e5" officeooo:paragraph-rsid="001b10e5" style:font-size-asian="11pt" style:font-style-asian="normal" style:font-weight-asian="normal" style:font-size-complex="11pt" style:font-style-complex="normal"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style:text-underline-style="solid" style:text-underline-width="auto" style:text-underline-color="font-color" fo:font-weight="normal" officeooo:rsid="001cc668" officeooo:paragraph-rsid="001cc668" style:font-size-asian="11pt" style:font-style-asian="normal" style:font-weight-asian="normal" style:font-size-complex="11pt" style:font-style-complex="normal"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officeooo:rsid="001d929f" officeooo:paragraph-rsid="001d929f" style:font-size-asian="11pt" style:font-size-complex="11pt"/>
    </style:style>
    <style:style style:name="P28"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italic" fo:font-weight="bold" officeooo:rsid="0022db95" officeooo:paragraph-rsid="0022db95" style:font-size-asian="11pt" style:font-style-asian="italic" style:font-weight-asian="bold" style:font-size-complex="11pt" style:font-style-complex="italic" style:font-weight-complex="bold"/>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italic" fo:font-weight="bold" officeooo:rsid="0022db95" officeooo:paragraph-rsid="0022db95" style:font-size-asian="11pt" style:font-style-asian="italic" style:font-weight-asian="bold" style:font-size-complex="11pt" style:font-style-complex="italic" style:font-weight-complex="bold"/>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Times New Roman" fo:font-size="11pt" fo:font-style="normal" fo:font-weight="normal" officeooo:rsid="001b10e5" officeooo:paragraph-rsid="001b10e5" style:font-size-asian="11pt" style:font-style-asian="normal" style:font-weight-asian="normal" style:font-size-complex="11pt" style:font-style-complex="normal"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Times New Roman" fo:font-size="11pt" fo:font-style="normal" fo:font-weight="normal" officeooo:rsid="001d929f" officeooo:paragraph-rsid="001d929f" style:font-size-asian="11pt" style:font-style-asian="normal" style:font-weight-asian="normal" style:font-size-complex="11pt" style:font-style-complex="normal" style:font-weight-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Times New Roman" fo:font-size="11pt" fo:font-style="normal" style:text-underline-style="solid" style:text-underline-width="auto" style:text-underline-color="font-color" fo:font-weight="normal" officeooo:rsid="001d929f" officeooo:paragraph-rsid="001d929f" style:font-size-asian="11pt" style:font-style-asian="normal" style:font-weight-asian="normal" style:font-size-complex="11pt" style:font-style-complex="normal" style:font-weight-complex="normal"/>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Times New Roman" fo:font-size="11pt" fo:language="fr" fo:country="FR" fo:font-style="normal" fo:font-weight="normal" officeooo:rsid="001d929f" officeooo:paragraph-rsid="001d929f"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officeooo:paragraph-rsid="0022db95"/>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officeooo:rsid="001b10e5" officeooo:paragraph-rsid="001b10e5" style:font-size-asian="11pt" style:font-style-asian="normal" style:font-weight-asian="normal" style:font-size-complex="11pt" style:font-style-complex="normal" style:font-weight-complex="normal"/>
    </style:style>
    <style:style style:name="P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officeooo:paragraph-rsid="001ee638" style:font-size-asian="11pt" style:font-style-asian="normal" style:font-weight-asian="normal" style:font-size-complex="11pt" style:font-style-complex="normal" style:font-weight-complex="normal"/>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officeooo:rsid="001cc668" officeooo:paragraph-rsid="001cc668" style:font-size-asian="11pt" style:font-style-asian="normal" style:font-weight-asian="normal" style:font-size-complex="11pt" style:font-style-complex="normal" style:font-weight-complex="normal"/>
    </style:style>
    <style:style style:name="P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officeooo:rsid="001d929f" officeooo:paragraph-rsid="001d929f" style:font-size-asian="11pt" style:font-style-asian="normal" style:font-weight-asian="normal" style:font-size-complex="11pt" style:font-style-complex="normal" style:font-weight-complex="normal"/>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style:text-underline-style="solid" style:text-underline-width="auto" style:text-underline-color="font-color" fo:font-weight="normal" officeooo:rsid="001cc668" officeooo:paragraph-rsid="001cc668" style:font-size-asian="11pt" style:font-style-asian="normal" style:font-weight-asian="normal" style:font-size-complex="11pt" style:font-style-complex="normal" style:font-weight-complex="normal"/>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style:text-underline-style="solid" style:text-underline-width="auto" style:text-underline-color="font-color" fo:font-weight="normal" officeooo:rsid="001d929f" officeooo:paragraph-rsid="001d929f" style:font-size-asian="11pt" style:font-style-asian="normal" style:font-weight-asian="normal" style:font-size-complex="11pt" style:font-style-complex="normal" style:font-weight-complex="normal"/>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language="fr" fo:country="FR" fo:font-style="normal" fo:font-weight="normal" style:font-size-asian="11pt" style:font-style-asian="normal" style:font-weight-asian="normal" style:font-size-complex="11pt" style:font-style-complex="normal" style:font-weight-complex="normal"/>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fo:color="#1d2228" style:font-name="Times New Roman" fo:font-size="11pt" fo:language="fr" fo:country="FR" fo:font-style="normal" fo:font-weight="normal" style:font-size-asian="11pt" style:font-style-asian="normal" style:font-weight-asian="normal" style:font-size-complex="11pt" style:font-style-complex="normal" style:font-weight-complex="normal"/>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officeooo:paragraph-rsid="001ee638"/>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fo:color="#26282a" style:font-name="Times New Roman" fo:font-size="11pt" fo:font-style="normal" fo:font-weight="normal" officeooo:paragraph-rsid="001ee17f" style:font-size-asian="11pt" style:font-style-asian="normal" style:font-weight-asian="normal" style:font-size-complex="11pt" style:font-style-complex="normal" style:font-weight-complex="normal" loext:padding="0cm" loext:border="none"/>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fo:color="#26282a" style:font-name="Times New Roman" fo:font-size="11pt" fo:font-style="normal" fo:font-weight="normal" style:font-size-asian="11pt" style:font-style-asian="normal" style:font-weight-asian="normal" style:font-size-complex="11pt" style:font-style-complex="normal" style:font-weight-complex="normal"/>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fo:color="#4b5d67" style:font-name="Times New Roman" fo:font-size="11pt" fo:language="fr" fo:country="FR" fo:font-style="normal" fo:font-weight="normal" officeooo:paragraph-rsid="001ee638" style:font-size-asian="11pt" style:font-style-asian="normal" style:font-weight-asian="normal" style:font-size-complex="11pt" style:font-style-complex="normal" style:font-weight-complex="normal"/>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page"/>
      <style:text-properties style:font-name="Times New Roman" fo:font-size="11pt" fo:font-style="normal" fo:font-weight="normal" officeooo:rsid="001cc668" officeooo:paragraph-rsid="001ee638" style:font-size-asian="11pt" style:font-style-asian="normal" style:font-weight-asian="normal" style:font-size-complex="11pt" style:font-style-complex="normal" style:font-weight-complex="normal"/>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padding="0cm" fo:border="none" style:shadow="none"/>
      <style:text-properties fo:color="#26282a" style:font-name="Times New Roman" fo:font-size="11pt" fo:font-style="normal" fo:font-weight="normal" officeooo:paragraph-rsid="001ee17f" style:font-size-asian="11pt" style:font-style-asian="normal" style:font-weight-asian="normal" style:font-size-complex="11pt" style:font-style-complex="normal" style:font-weight-complex="normal" loext:padding="0cm" loext:border="none"/>
    </style:style>
    <style:style style:name="P53"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style:writing-mode="page"/>
      <style:text-properties style:font-name="Times New Roman" fo:font-size="11pt" fo:font-style="normal" fo:font-weight="normal" officeooo:rsid="001cc668" officeooo:paragraph-rsid="001ee638" style:font-size-asian="11pt" style:font-style-asian="normal" style:font-weight-asian="normal" style:font-size-complex="11pt" style:font-style-complex="normal" style:font-weight-complex="normal"/>
    </style:style>
    <style:style style:name="P54" style:family="paragraph" style:parent-style-name="Standard">
      <style:text-properties officeooo:rsid="001b10e5" officeooo:paragraph-rsid="001b10e5"/>
    </style:style>
    <style:style style:name="P55" style:family="paragraph" style:parent-style-name="Standard">
      <style:paragraph-properties fo:text-align="center" style:justify-single-word="false"/>
      <style:text-properties fo:font-weight="bold" officeooo:rsid="001b10e5" officeooo:paragraph-rsid="001b10e5" style:font-weight-asian="bold" style:font-weight-complex="bold"/>
    </style:style>
    <style:style style:name="P56"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1b10e5" officeooo:paragraph-rsid="001b10e5" style:font-style-asian="italic" style:font-weight-asian="bold" style:font-style-complex="italic" style:font-weight-complex="bold"/>
    </style:style>
    <style:style style:name="P57" style:family="paragraph" style:parent-style-name="Standard">
      <style:paragraph-properties fo:text-align="justify" style:justify-single-word="false"/>
      <style:text-properties style:font-name="Times New Roman" fo:font-size="11pt" fo:font-style="normal" fo:font-weight="normal" officeooo:rsid="001cc668" officeooo:paragraph-rsid="001cc668" style:font-size-asian="11pt" style:font-style-asian="normal" style:font-weight-asian="normal" style:font-size-complex="11pt" style:font-style-complex="normal" style:font-weight-complex="normal"/>
    </style:style>
    <style:style style:name="P58"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59" style:family="paragraph" style:parent-style-name="Standard">
      <style:paragraph-properties fo:text-align="center" style:justify-single-word="false" fo:padding="0.049cm" fo:border="0.06pt solid #000000" style:shadow="none" style:writing-mode="page"/>
      <style:text-properties fo:font-weight="bold" officeooo:rsid="001b10e5" officeooo:paragraph-rsid="001b10e5" style:font-weight-asian="bold" style:font-weight-complex="bold"/>
    </style:style>
    <style:style style:name="P60" style:family="paragraph" style:parent-style-name="Standard">
      <style:paragraph-properties fo:text-align="justify" style:justify-single-word="false" style:writing-mode="lr-tb"/>
      <style:text-properties style:font-name="Times New Roman" fo:font-size="11pt" officeooo:rsid="0020dbad" officeooo:paragraph-rsid="0020dbad" style:font-size-asian="11pt" style:font-size-complex="11pt"/>
    </style:style>
    <style:style style:name="P61" style:family="paragraph" style:parent-style-name="Standard">
      <style:paragraph-properties fo:text-align="justify" style:justify-single-word="false" style:writing-mode="lr-tb"/>
      <style:text-properties style:font-name="Times New Roman" fo:font-size="11pt" style:text-underline-style="solid" style:text-underline-width="auto" style:text-underline-color="font-color" officeooo:rsid="0020dbad" officeooo:paragraph-rsid="0020dbad" style:font-size-asian="11pt" style:font-size-complex="11pt"/>
    </style:style>
    <style:style style:name="P62" style:family="paragraph" style:parent-style-name="Standard">
      <style:paragraph-properties fo:text-align="justify" style:justify-single-word="false" style:writing-mode="lr-tb"/>
      <style:text-properties style:font-name="Times New Roman" fo:font-size="11pt" fo:font-style="normal" fo:font-weight="normal" officeooo:rsid="0020dbad" officeooo:paragraph-rsid="0020dbad" style:font-size-asian="11pt" style:font-style-asian="normal" style:font-weight-asian="normal" style:font-size-complex="11pt" style:font-style-complex="normal" style:font-weight-complex="normal"/>
    </style:style>
    <style:style style:name="P63" style:family="paragraph" style:parent-style-name="Standard">
      <style:paragraph-properties fo:text-align="justify" style:justify-single-word="false" style:writing-mode="lr-tb"/>
      <style:text-properties style:font-name="Times New Roman" fo:font-size="11pt" fo:font-style="normal" fo:font-weight="normal" officeooo:rsid="001cc668" officeooo:paragraph-rsid="0020dbad" style:font-size-asian="11pt" style:font-style-asian="normal" style:font-weight-asian="normal" style:font-size-complex="11pt" style:font-style-complex="normal" style:font-weight-complex="normal"/>
    </style:style>
    <style:style style:name="P64" style:family="paragraph" style:parent-style-name="Standard">
      <style:paragraph-properties fo:text-align="justify" style:justify-single-word="false" style:writing-mode="lr-tb"/>
      <style:text-properties style:font-name="Times New Roman" fo:font-size="11pt" fo:font-style="normal" style:text-underline-style="solid" style:text-underline-width="auto" style:text-underline-color="font-color" fo:font-weight="normal" officeooo:rsid="0020dbad" officeooo:paragraph-rsid="0020dbad" style:font-size-asian="11pt" style:font-style-asian="normal" style:font-weight-asian="normal" style:font-size-complex="11pt" style:font-style-complex="normal" style:font-weight-complex="normal"/>
    </style:style>
    <style:style style:name="P65" style:family="paragraph" style:parent-style-name="Standard">
      <style:paragraph-properties fo:text-align="justify" style:justify-single-word="false" style:writing-mode="lr-tb"/>
      <style:text-properties officeooo:rsid="0020dbad" officeooo:paragraph-rsid="0020dbad"/>
    </style:style>
    <style:style style:name="P66" style:family="paragraph" style:parent-style-name="Standard">
      <style:paragraph-properties fo:margin-top="0cm" fo:margin-bottom="0cm" loext:contextual-spacing="false" fo:line-height="100%" fo:text-align="justify" style:justify-single-word="false" style:shadow="none" style:writing-mode="lr-tb"/>
      <style:text-properties style:font-name="Times New Roman" fo:font-size="11pt" fo:font-style="normal" fo:font-weight="normal" officeooo:rsid="0020dbad" officeooo:paragraph-rsid="0020dbad" style:font-size-asian="11pt" style:font-style-asian="normal" style:font-weight-asian="normal" style:font-size-complex="11pt" style:font-style-complex="normal" style:font-weight-complex="normal"/>
    </style:style>
    <style:style style:name="P67" style:family="paragraph" style:parent-style-name="Text_20_body">
      <style:paragraph-properties fo:margin-top="0cm" fo:margin-bottom="0cm" loext:contextual-spacing="false" fo:line-height="100%" fo:text-align="justify" style:justify-single-word="false" style:shadow="none" style:writing-mode="lr-tb"/>
      <style:text-properties style:font-name="Times New Roman" fo:font-size="11pt" fo:font-style="normal" fo:font-weight="normal" officeooo:rsid="0020dbad" officeooo:paragraph-rsid="0020dbad" style:font-size-asian="11pt" style:font-style-asian="normal" style:font-weight-asian="normal" style:font-size-complex="11pt" style:font-style-complex="normal" style:font-weight-complex="normal"/>
    </style:style>
    <style:style style:name="P68" style:family="paragraph" style:parent-style-name="Text_20_body">
      <style:paragraph-properties fo:margin-top="0cm" fo:margin-bottom="0cm" loext:contextual-spacing="false" fo:line-height="100%" fo:text-align="justify" style:justify-single-word="false" style:shadow="non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69" style:family="paragraph" style:parent-style-name="Text_20_body">
      <style:paragraph-properties fo:margin-top="0cm" fo:margin-bottom="0cm" loext:contextual-spacing="false" fo:line-height="100%"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0" style:family="paragraph" style:parent-style-name="Text_20_body">
      <style:paragraph-properties fo:margin-top="0cm" fo:margin-bottom="0cm" loext:contextual-spacing="false" fo:line-height="100%" fo:text-align="justify" style:justify-single-word="false"/>
      <style:text-properties style:font-name="Times New Roman" fo:font-size="11pt" fo:font-style="normal" fo:font-weight="normal" officeooo:paragraph-rsid="0020dbad" style:font-size-asian="11pt" style:font-style-asian="normal" style:font-weight-asian="normal" style:font-size-complex="11pt" style:font-style-complex="normal" style:font-weight-complex="normal"/>
    </style:style>
    <style:style style:name="P71" style:family="paragraph" style:parent-style-name="Text_20_body">
      <style:paragraph-properties fo:margin-top="0cm" fo:margin-bottom="0cm" loext:contextual-spacing="false" fo:line-height="100%" fo:text-align="justify" style:justify-single-word="false" style:writing-mode="lr-tb"/>
      <style:text-properties officeooo:rsid="0020dbad" officeooo:paragraph-rsid="0020dbad"/>
    </style:style>
    <style:style style:name="P72"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fo:font-weight="normal" officeooo:rsid="001b10e5" officeooo:paragraph-rsid="001b10e5" style:font-size-asian="11pt" style:font-style-asian="normal" style:font-weight-asian="normal" style:font-size-complex="11pt" style:font-style-complex="normal" style:font-weight-complex="normal"/>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officeooo:rsid="001cc668" officeooo:paragraph-rsid="001cc668" style:font-size-asian="11pt" style:font-style-asian="normal" style:font-weight-asian="normal" style:font-size-complex="11pt" style:font-style-complex="normal" style:font-weight-complex="normal"/>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officeooo:paragraph-rsid="001cc668" style:font-size-asian="11pt" style:font-style-asian="normal" style:font-weight-asian="normal" style:font-size-complex="11pt" style:font-style-complex="normal" style:font-weight-complex="normal"/>
    </style:style>
    <style:style style:name="P75" style:family="paragraph" style:parent-style-name="Standard">
      <style:paragraph-properties fo:text-align="justify" style:justify-single-word="false" style:writing-mode="lr-tb"/>
      <style:text-properties style:font-name="Times New Roman" fo:font-size="11pt" officeooo:rsid="0020dbad" officeooo:paragraph-rsid="0020dbad" style:font-size-asian="11pt" style:font-size-complex="11pt"/>
    </style:style>
    <style:style style:name="T1" style:family="text">
      <style:text-properties fo:color="#1d2228"/>
    </style:style>
    <style:style style:name="T2" style:family="text">
      <style:text-properties fo:color="#1d2228" style:font-name="Times New Roman" fo:font-size="11pt" fo:language="fr" fo:country="FR" fo:font-style="normal" fo:font-weight="normal" style:font-size-asian="11pt" style:font-style-asian="normal" style:font-weight-asian="normal" style:font-size-complex="11pt" style:font-style-complex="normal" style:font-weight-complex="normal"/>
    </style:style>
    <style:style style:name="T3" style:family="text">
      <style:text-properties fo:color="#1d2228" fo:language="fr" fo:country="FR"/>
    </style:style>
    <style:style style:name="T4" style:family="text">
      <style:text-properties fo:color="#4b5d67" style:font-name="Times New Roman" fo:font-size="11pt" fo:language="fr" fo:country="FR" fo:font-style="normal" fo:font-weight="normal" style:font-size-asian="11pt" style:font-style-asian="normal" style:font-weight-asian="normal" style:font-size-complex="11pt" style:font-style-complex="normal" style:font-weight-complex="normal"/>
    </style:style>
    <style:style style:name="T5" style:family="text">
      <style:text-properties fo:language="fr" fo:country="FR"/>
    </style:style>
    <style:style style:name="T6" style:family="text">
      <style:text-properties fo:color="#333333" style:font-name="Times New Roman"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333333" style:font-name="Times New Roman" fo:font-size="11pt" fo:font-style="italic" fo:font-weight="bold" officeooo:rsid="0022db95" style:font-size-asian="11pt" style:font-style-asian="italic" style:font-weight-asian="bold" style:font-size-complex="11pt"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loext:padding="0cm" loext:border="none"/>
    </style:style>
    <style:style style:name="T10" style:family="text">
      <style:text-properties style:text-underline-style="solid" style:text-underline-width="auto" style:text-underline-color="font-color" officeooo:rsid="001cc668"/>
    </style:style>
    <style:style style:name="T11" style:family="text">
      <style:text-properties fo:color="#26282a" fo:font-style="normal" fo:font-weight="normal" style:font-style-asian="normal" style:font-weight-asian="normal" style:font-style-complex="normal" style:font-weight-complex="normal" loext:padding="0cm" loext:border="none"/>
    </style:style>
    <style:style style:name="T12" style:family="text">
      <style:text-properties fo:color="#26282a" fo:font-style="normal" style:text-underline-style="solid" style:text-underline-width="auto" style:text-underline-color="font-color" fo:font-weight="normal" style:font-style-asian="normal" style:font-weight-asian="normal" style:font-style-complex="normal" style:font-weight-complex="normal" loext:padding="0cm" loext:border="none"/>
    </style:style>
    <style:style style:name="T13" style:family="text">
      <style:text-properties loext:padding="0cm" loext:border="none"/>
    </style:style>
    <style:style style:name="T14"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fo:color="#000000"/>
    </style:style>
    <style:style style:name="T16" style:family="text">
      <style:text-properties style:use-window-font-color="true" style:font-name="Times New Roman" fo:font-size="11pt" fo:font-style="normal" fo:font-weight="normal" style:font-size-asian="11pt" style:font-style-asian="normal" style:font-weight-asian="normal" style:font-size-complex="11pt" style:font-style-complex="normal" style:font-weight-complex="normal"/>
    </style:style>
    <style:style style:name="T17" style:family="text">
      <style:text-properties officeooo:rsid="0020dbad"/>
    </style:style>
    <style:style style:name="T18" style:family="text">
      <style:text-properties officeooo:rsid="00230d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OBSERVATIONS DU PUBLIC</text:p>
      <text:p text:style-name="P55"/>
      <text:p text:style-name="P59">ENQUETE PUBLIQUE</text:p>
      <text:p text:style-name="P59"/>
      <text:p text:style-name="P59">PARC EOLIEN VIEILLE CARREIRE</text:p>
      <text:p text:style-name="P59"/>
      <text:p text:style-name="P59">PARPEVILLE – CHEVRESIS MONCEAU – LA FERTE CHEVRESIS – SURFONTAINE</text:p>
      <text:p text:style-name="P59"/>
      <text:p text:style-name="P59">DU 15 AVRIL 2019 AU 1ER JUIN 2019</text:p>
      <text:p text:style-name="P54"/>
      <text:p text:style-name="P18"/>
      <text:p text:style-name="P28">3 mai 2019</text:p>
      <text:p text:style-name="P18"/>
      <text:p text:style-name="P25">Observation n°1</text:p>
      <text:p text:style-name="P19"/>
      <text:p text:style-name="P30">Monsieur le Commissaire Enquêteur,</text:p>
      <text:p text:style-name="P31">Je vous prie de bien vouloir trouver ci-après ma contribution dans le cadre de l'enquête publique portant sur le projet éolien "Vieille Carrière".</text:p>
      <text:p text:style-name="P31">Je séjourne régulièrement à Parpeville et je me marie en l'église de Parpeville cet été.</text:p>
      <text:p text:style-name="P31">Je déplore la multiplication des éoliennes sur Parpeville et les villages alentours. L'impact sur le paysage est considérable et dénature l'aspect rural du territoire. J'ai également pu constater que tous ces projets éoliens créaient de véritables conflits dans les villages, les bénéfices revenant aux propriétaires terriens aux détriments de tous les autres habitants, alors que l'économie de l'éolien bénéficie de subventions publiques. En outre, travaillant dans le bâtiment, je sais que les socles en béton ferraillés ne seront jamais complètement retirés de ces terres agricoles.</text:p>
      <text:p text:style-name="P31">Je m'oppose donc catégoriquement au projet éolien "Vieille Carrière".</text:p>
      <text:p text:style-name="P19"/>
      <text:p text:style-name="P25">Observation n°2</text:p>
      <text:p text:style-name="P19"/>
      <text:p text:style-name="P19">Monsieur le Commissaire Enquêteur,</text:p>
      <text:p text:style-name="P21">Nous vous faisons parvenir par la présente nos observations sur la construction de 12 mâts éoliens sur le lieu-dit "Vieille Carrière".</text:p>
      <text:p text:style-name="P21">Nous avons découvert Parpeville et ses environs il y un an, et nous contribuons à la rénovation du Château de Parpeville. </text:p>
      <text:p text:style-name="P20">Nous sommes très choqués de découvrir la multiplication des mâts éoliens autour du village de Parpeville, et, plus généralement, de l'Aisne. Nul ne peut nier l'impact visuel considérable de ces installations industrielles sur le paysage, lequel est déjà très marqué par les éoliennes existantes.</text:p>
      <text:p text:style-name="P20">Nous ne souhaitons pas voir détruire la qualité paysagère de l'Aisne au profit des promoteurs éoliens, d'autant que cette énergie intermittente ne sera jamais autosuffisante.</text:p>
      <text:p text:style-name="P19"/>
      <text:p text:style-name="P29">4 mai 2019</text:p>
      <text:p text:style-name="P19"/>
      <text:p text:style-name="P25">Observation n°3</text:p>
      <text:p text:style-name="P19"/>
      <text:p text:style-name="P37">le  bilan désastreux  dénoncé par la cour des Comptes,  conduit notamment à :</text:p>
      <text:p text:style-name="P38">- la hausse des émissions de gaz à effet de serre avec l'accroissement de la production électrique gazière associée aux éoliennes dont il faut réguler l’intermittence.         <text:line-break/>- L'augmentation de 10% par an du prix de l'électricité des ménages entrainant la baisse du pouvoir d'achat dissimulée sous le thème de la transition énergétique.</text:p>
      <text:p text:style-name="P38">- l’importation de 17 000 éoliennes industrielles  représentant 51 milliards d'euros subventionnant l'emploi étranger et pesant sur la balance commerciale de la France.</text:p>
      <text:p text:style-name="P38">-  la destruction de la biodiversité. Pour fixer ces machines,  2 millions de camions toupies, qui  mis bout à bout feraient le tour de la terre, déverseront dans le sol français  42 millions de tonnes de béton.</text:p>
      <text:p text:style-name="P38">-  le  massacre du patrimoine paysager, monumental et touristique du pays.</text:p>
      <text:p text:style-name="P19"/>
      <text:p text:style-name="P19"/>
      <text:p text:style-name="P22"><text:soft-page-break/><text:span text:style-name="T8">Observation n°4</text:span></text:p>
      <text:p text:style-name="P22"/>
      <text:p text:style-name="P22">Monsieur le Commissaire enquêteur,</text:p>
      <text:p text:style-name="P20">Par ce message je viens vous faire part de mon opposition à cet énième projet eolien dans notre région Hauts de France.</text:p>
      <text:p text:style-name="P20">TROP  C'EST TROP !  Mr Xavier Bertrand Président de Région le clame haut et fort..</text:p>
      <text:p text:style-name="P20">Stop à cette prolifération d'éoliennes qui polluent nos territoires et sont inutiles.</text:p>
      <text:p text:style-name="P20">La France produit 15% d'électricité qu'elle exporte pour racheter 5% d'électricité eolienne à prix fort....</text:p>
      <text:p text:style-name="P20">Nous marchons sur la tête...</text:p>
      <text:p text:style-name="P20">Le développement eolien démesuré est une catastrophe écologique et économique et les pays européens en avance sur nous dans ce domaine font marche arrière. ...alors que nous continuons à nous mettre dans le mur....</text:p>
      <text:p text:style-name="P20">Merci de tenir compte de mes remarques</text:p>
      <text:p text:style-name="P22"/>
      <text:p text:style-name="P26">Observation n°5</text:p>
      <text:p text:style-name="P22"/>
      <text:p text:style-name="P22">Messieurs dont le pouvoir est d’accorder ou pas la réalisation des ces projets éoliens.</text:p>
      <text:p text:style-name="P20">SVP, arrêtez de valider ces projets, arrêtez de détruire le paysage Français, l’éolien avait pour but de réduire les émissions de CO2 dans l’atmosphère hors, l’Allemagne dont les moyens financiers ne sont pas comparables aux notre avec 3 fois plus de aérogénérateurs que la France n’a pas réduit ses émissions de CO2 et pollue même ses voisins ce qui est contraire à l’objectif de la COP21,  non seulement elles sont inutiles, une étude approfondie démontre que ces projets détruisent de l’emploi, ruinent quelques exploitations d’élevage, augment le prix de l’électricité et donc paupérisent encore plus les gens déjà dans le besoin ce qui ne va pas calmer les gilets jaunes, font prendre un risque aux centrales nucléaires obligées de réduire leurs productions à 30€ le Mégawatt et d’acheter la production du vent et photovoltaïque à plus de 80€ le Mégawatt par extension diminue le suivi de la maintenance du nucléaire, une aberration, incompréhensible!. Je pense que l’avenir sera encore plus difficile pour le peuple de France si l’on continue dans ce sens, les personnes qui ont eues le pouvoir de stopper ses installations et ne l’ont pas fait, vont un jour le regretter, tan pis pour eux. L’ingénieur et conférencier Jean Marc Jancovici récemment nommé à une commission sur l’énergie par E. Macron le démontre chiffres à l’appuis, l’éolien ne sera pas la solution pour stopper l’augmentation de la température sur terre, il y a plus urgent à faire, tout le monde le dit, l’isolation des bâtiments, les pompes à chaleur, les panneaux solaires, la géothermie, l’hydroélectricité, accessoirement la méthanisation, rendre plus accessible le transport ferroviaire, les échanges de logements pour être plus prés de son lieu de travail, toutes ces idées ont un intérêt, celui de l’éolien est d’enrichir principalement des groupes étrangers qui n’ont aucun scrupules à détruire un pays comme un certain dictateur du siècle dernier.</text:p>
      <text:p text:style-name="P20">Alors encore une fois SVP arrêtez cette gabegie, vous rendrez service à tous les Français.</text:p>
      <text:p text:style-name="P19">Il s'agit en l’occurrence des villages de Parpeville, Chevresis-Monceau, Surfontaine et La Ferté-Chevresis, mais ce que je prétend concerne tout projet éolien, je ne vois pas comment des éoliennes quelque soit leurs emplacement puissent être intéressantes pour notre pays, comme d'habitude on copie ce qui se fait outre-Rhin, les Allemands ont les moyens de ce faire plaisir pour amadouer leur parti écologique nous nous ne l'avons pas, et la lignite non plus, l’obligation faite aux Parisien en janvier 2017 de rouler au ralenti ou avec une immatriculation paire ou impaire alors que le vent était plein Est et que les centrales à la lignite fonctionnaient à plein, personne n'a fait le rapprochement. Si vous avez regardé le reportage sur ARTE hier, je suis certain qu'un jour quand ils auront exproprié toute la région et oui, ils détruisent les habitations pour laisser la place aux monstres d'excavatrices à soutirer la lignite jour et nuit afin principalement de produire de l'électricité quand il n'y a pas de vent, ils seront bien obligé de réutiliser les centrales restantes et même d'en reconstruire de nouvelles, en attendant ils s'en contre balance de polluer le monde. </text:p>
      <text:p text:style-name="P19"/>
      <text:p text:style-name="P29">5 mai 2019</text:p>
      <text:p text:style-name="P19"/>
      <text:p text:style-name="P26">Observation n° 6</text:p>
      <text:p text:style-name="P22"/>
      <text:p text:style-name="P1">A Monsieur l’enquêteur public</text:p>
      <text:p text:style-name="P2"/>
      <text:p text:style-name="P2">STOP au projet d’aero-générateurs industriels qui défigure les paysages et qui , s’appuyant sur une étude paysagère bidonnée, va occasionner un encerclement insupportable de la région au mépris de l’avis défavorable des conseils municipaux de Parpeville et Chevresis/ Monceau </text:p>
      <text:p text:style-name="P74"><text:soft-page-break/><text:span text:style-name="T10">Observation N° 7</text:span></text:p>
      <text:p text:style-name="P22"/>
      <text:p text:style-name="P22">LA HLNTE ET DESTRUCTION DE NOS CAMPAGNES DONC DE NOS VIES</text:p>
      <text:p text:style-name="P20">PROMOTEURS = MEURTRIERS DE NOS CAMPAGNES ET ASSASSINS DE NOTRE VIE FUTURE....</text:p>
      <text:p text:style-name="P20"/>
      <text:p text:style-name="P26">Observation n°8</text:p>
      <text:p text:style-name="P22"/>
      <text:p text:style-name="P40">En 2008 les préfets de la l’Aisne et de région avaient signés un document affirmant  qu’aucun parc éolien ne serai monté à moins de 10 km les uns des autres. Que devient la parole de l’Etat, quand nous voyons les nombreux permis acceptés avec des dizaines de machines qui  encerclent nos villages, massacrant les paysages et sacrifiant ses habitants, plus aucune limite n’est apportée et la parole des personnes qui vivent dans cet environnement n’est plus écoutée.</text:p>
      <text:p text:style-name="P38">Aussi je vous en prie STOPPEZ le massacre.</text:p>
      <text:p text:style-name="P22"/>
      <text:p text:style-name="P26">Observation n° 9</text:p>
      <text:p text:style-name="P22"/>
      <text:p text:style-name="P38"><text:span text:style-name="T5">objet: Avis personnel sur la pose d’éoliennes sur les communes de </text:span><text:span text:style-name="T3">Parpeville, Chevresis-Monceau, Surfontaine et La Ferté-Chevresis</text:span><text:span text:style-name="T5"> </text:span></text:p>
      <text:p text:style-name="P44">Monsieur</text:p>
      <text:p text:style-name="P44">Suite à la prévision de poser de nouvelles éoliennes sur ces communes décrites ci dessus je tiens à vous rappeler que celui-ci comprend 12 machines de 150 mètres de hauteur, <text:span text:style-name="T1">ce qui ajouté à celles déjà construites fera un total de 104 éoliennes dans un rayon de 5 Km et 265 dans un rayon de 15 Km.</text:span></text:p>
      <text:p text:style-name="P45">Ceci malgré l'opposition des conseils municipaux des villages de Parpeville et Chevresis-Monceau, dont vous ne tenez pas compte , ce sont pourtant des citoyens représentant les communes donc les habitants . Sommes nous des sous hommes pour bafouer ainsi la tranquillité de nos campagnes . </text:p>
      <text:p text:style-name="P46"><text:span text:style-name="T2">Je tenais à vous rappeler que certains points ne sont toujours pas éclaircis suite à la mort de bovins dans plusieurs communes et ce depuis la pose d’éoliennes, pas que des élevages de bovins </text:span><text:span text:style-name="Strong_20_Emphasis"><text:span text:style-name="T4">1 600 fausses couches dans un élevage de visons proche d’éoliennes</text:span></text:span></text:p>
      <text:p text:style-name="P46"><text:span text:style-name="Strong_20_Emphasis"><text:span text:style-name="T4">ondes magnétique ou autre ce qui est étrange c’est que cela arrive après d’installations d’éoliennes massivement</text:span></text:span><text:span text:style-name="T2"> on peut se poser des questions ?</text:span></text:p>
      <text:p text:style-name="P45">Beaucoup de personnes se plaignes de maux de tête, de vertiges ,vous allez me dire riens n'est prouvé ! </text:p>
      <text:p text:style-name="P45">Non quand on ne cherche pas on ne peut prouver le l’obi éolien est trop important financièrement pour penser à la vie de certaines personnes plus fragiles que d'autres, et réceptives aux ondes, et nos enfants y pense on ? </text:p>
      <text:p text:style-name="P45">Autre point noir on nous fait croire que l'éolien à un faible taux de mortalité sur les oiseaux ou coléoptères </text:p>
      <text:p text:style-name="P45">je joins un texte plus prêt de la réalité que l'on veut nous faire croire :</text:p>
      <text:p text:style-name="P50">Dans les débats sur l’éolien, on cite souvent l’Agence de l’Environnement et de la Maîtrise de l’Energie (ADEME) pour minimiser l’impact des éoliennes sur les oiseaux. On dit par exemple que chaque éolienne ne tue en moyenne qu’entre 0,4 et 1,2 oiseaux par an (1). Il est de mon devoir, en tant que président du Conseil mondial pour la Nature, de dénoncer cette affirmation, basée comme elle est sur des statistiques de valeur scientifique douteuse établies par des consultants (bureaux d’études) soucieux de plaire à ceux qui les emploient, les promoteurs éoliens. Ce sont d’ailleurs les estimations les plus basses que j’aie jamais vues,</text:p>
      <text:p text:style-name="P50">depuis 14 ans que j’étudie les impacts de l’éolien dans le monde.</text:p>
      <text:p text:style-name="P47"><text:span text:style-name="T4">Aux Etats Unis, les chiffres récents les plus cités sont de 573.000 oiseaux (et 888.000 chauves-souris) par an, soit près de 15 oiseaux par éolienne (2). Cela fait de 12 à 37 fois plus que les estimations de l’ADEME. En Allemagne, l’ornithologue Bernd Koop avait estimé la mortalité annuelle entre 60.000 et 100.000 oiseaux par Gigawatt de capacité éolienne installée (3). Pour les 39 GW que comptent nos voisins d’outre-Rhin, cela ferait entre 2.340.000 et 3.900.000 oiseaux morts par année, soit environ 100 fois plus que ce qu’affirme l’ADEME.</text:span><text:span text:style-name="T2"> </text:span></text:p>
      <text:p text:style-name="P44">Ce ne sont pas des chiffres inventé mais bien des études réalisées en toute légalité</text:p>
      <text:p text:style-name="P44">d'autres points pourraient être cités, la difficulté de revendre une habitation cernée d'éoliennes : </text:p>
      <text:p text:style-name="P44">la saturation visuelle qui peut devenir insupportable la nuit ,les feux clignotant sont une hantise on ne voit plus que cela : les repas au clair de lune sur la terrasse, détruits c'est la vie que l'on détruit. </text:p>
      <text:p text:style-name="P44">Alors avant de donner un accord je vous prie sincèrement de voir un peut dans l'avenir l'éolien qui n'est que aléatoire l’Allemagne en fait les frais ce sont les plus gros pollueurs avec leurs centrales à lignite la France va elle en arriver là?. Si oui pensez que vous aurez agit pour que cela en advienne ainsi </text:p>
      <text:p text:style-name="P44"><text:soft-page-break/><text:span text:style-name="T1">Nous en avons assez d’être les dindons de cette farce immonde qui fait de nos territoires ruraux le pré carré des affairistes de l’éolien au détriment des habitants.</text:span> </text:p>
      <text:p text:style-name="P44">Merci de m'avoir lu </text:p>
      <text:p text:style-name="P44"/>
      <text:p text:style-name="P42">Observation n°10</text:p>
      <text:p text:style-name="P42"/>
      <text:p text:style-name="P1">A l’attention du Commissaire Enquêteur</text:p>
      <text:p text:style-name="P2">Bonjour,</text:p>
      <text:p text:style-name="P2">Je manifeste par le présent mail mon effroi face au nouveau projet éolien porté par la société EOLE-RES autour des Communes de PARPEVILLE, CHEVRESIS-MONCEAU, SURFONTAINE et LA FERTE-CHEVRESIS.</text:p>
      <text:p text:style-name="P2">Ces 12 nouvelles machines de 150 mètres s’ajoutent aux précédentes et produisent un réel effet d’encerclement, amenant à une saturation visuelle très dommageable pour le territoire. </text:p>
      <text:p text:style-name="P2">Avec ce projet, nous atteindrons 104 machines dans un rayon de 5 km et 265 dans un rayon de 15km... une concentration <text:s/>jamais vue.... Que deviennent nos paysages ? </text:p>
      <text:p text:style-name="P2">L’étude paysagère a été trompée et bernée... l’avifaune est menacée...</text:p>
      <text:p text:style-name="P2">L’impact touristique est sévère.... la qualité de vie des habitants est déjà bien impactée par les précédentes installations..... </text:p>
      <text:p text:style-name="P2">Quelle terre laisserons-nous à nos enfants... notamment lorsqu’arrivera l’heure du démantèlement... ?? En fin de vie, ce sont des millions de tonnes de béton qui seront abandonnées ad vitam aeternam dans les sols... sans parler des ressources rares (non renouvelables) utilisées pour les rotors et des fibres (non recyclables) entrant dans la composition des pales...</text:p>
      <text:p text:style-name="P2">Enfin, on ne peut passer outre l’opposition des Conseils municipaux des villages de PARPEVILLE ET CHEVRESIS-MONCEAU... qui sur le terrain ont pu estimer au plus près les conséquences d’un tel projet sur le quotidien et l’avenir de leurs administrés...</text:p>
      <text:p text:style-name="P2">STOP !!!</text:p>
      <text:p text:style-name="P2">Notre région mérite mieux…</text:p>
      <text:p text:style-name="P2"/>
      <text:p text:style-name="P42">Observation n° 11</text:p>
      <text:p text:style-name="P40"/>
      <text:p text:style-name="P22">Bonjour,</text:p>
      <text:p text:style-name="P20">Concernant l’implantation d'éoliennes sur une région plus que surchargée , je m’oppose à ce projet qui n’est pas raisonnable </text:p>
      <text:p text:style-name="P40"/>
      <text:p text:style-name="P42">Observation n°12</text:p>
      <text:p text:style-name="P42"/>
      <text:p text:style-name="P22">Monsieur,</text:p>
      <text:p text:style-name="P20">Les villages de Parpeville, Chevresis-Monceau, Surfontaine et La Ferté-Chevresis sont menacés par un nouveau projet éolien porté par la société Eole-Res. Celui-ci comprend 12 machines.</text:p>
      <text:p text:style-name="P20">En tant que défenseur du droit à une vie saine et juste, je viens vers vous afin de vous alerter sur les dangers des parcs éoliens proches des fermes et des villages ou des habitations et de faire de nos territoires ruraux le pré carré des affairistes de l’éolien au détriment des habitants.</text:p>
      <text:p text:style-name="P20">Nos territoires, nos régions méritent mieux que cela.</text:p>
      <text:p text:style-name="P20">Ces parcs ont pour effet d’encerclement, de saturation visuelle, de risques pour l’avifaune dont les études paysagères sont fausses. Une forte opposition des conseils municipaux des villages de Parpeville et Chevresis-Monceau est en marche. Ces municipalités soulignent les dangers des effets secondaires sur l’homme et les animaux et dont les intérêts financiers passent devant la santé publique et celle des animaux sauvages et domestiques.</text:p>
      <text:p text:style-name="P20">Je vous remercie de prendre considération les effets dévastateurs des parcs éoliens.</text:p>
      <text:p text:style-name="P35"><text:span text:style-name="Strong_20_Emphasis"><text:span text:style-name="T6"/></text:span></text:p>
      <text:p text:style-name="P36"><text:span text:style-name="Strong_20_Emphasis"><text:span text:style-name="T7">6 mai 2019</text:span></text:span></text:p>
      <text:p text:style-name="P35"><text:span text:style-name="Strong_20_Emphasis"><text:span text:style-name="T6"/></text:span></text:p>
      <text:p text:style-name="P42">Observation n°13</text:p>
      <text:p text:style-name="P42"/>
      <text:p text:style-name="P40">Messieurs, </text:p>
      <text:p text:style-name="P38">Il est grand temps d’arrêter votre projet démeusuré (104 machines dans un rayon de 5 km et 265 dans un rayon de 15 km !)</text:p>
      <text:p text:style-name="P38"><text:soft-page-break/>Irrespectueux de nos paysages et irrespectueux de la volonté des populations locales </text:p>
      <text:p text:style-name="P38">Vous êtes entrain de créer une situation quasi insurrectionnelle qui va générer à coup sûr un rejet global de votre stratégie environnementale. </text:p>
      <text:p text:style-name="P38">Ce saccage honteux doit s’arrêter maintenant </text:p>
      <text:p text:style-name="P38"/>
      <text:p text:style-name="P42">Observation n°14</text:p>
      <text:p text:style-name="P42"/>
      <text:p text:style-name="P22">Monsieur le Commissaire enquêteur, encore une région où j'éviterai d'aller... Afin de préparer ma retraite j'ai acheté une ruine au milieu d'une friche à jans 44 non loin de Nantes, mais personne ne m'a dit qu'il y avait des projets éoliens tout autour... J'ai cru que cela pouvait être une solution et j'ai occupé le début de ma retraite a filmer et photographier la sortie de terre du parc éolien de Derval-Lusanger jusqu'à l'inauguration... mais j'ai vite déchanté... feux rouges clignotants, vibrations, infrasons...  le Promoteur éolien m'a conseillé d'aller voir un psy lors d'une réunion publique... </text:p>
      <text:p text:style-name="P20">Insomnies, reflux gastriques, acouphènes, irritations, nervosité... En 2014 j'ai quitté la France pour l'île de Pâques où j'ai retrouvé la santé... mais à mon retour tout à recommencé...j'ai donc bradé ma maison et verger afin de fuir cette industrie éolienne qui me tuait, pour aller en Vendée... maintenant ça va en attendant la construction des parcs éoliens de Chantonnay, Thoriqny, Bournezeau, Château-Guibert, les Pineaux, Yeux/Noirmoutier....etc</text:p>
      <text:p text:style-name="P35"><text:span text:style-name="T14">Il suffit de consulter le site officiel </text:span><text:a xlink:type="simple" xlink:href="http://rte.france.com/" office:target-frame-name="_blank" xlink:show="new" text:style-name="Internet_20_link" text:visited-style-name="Visited_20_Internet_20_Link"><text:span text:style-name="T14">rte.france.com</text:span></text:a><text:span text:style-name="T14"> pour voir la production des éoliennes en attente du vent.... </text:span></text:p>
      <text:p text:style-name="P20">Il faut consulter sur internet "éoliennes énergies grises" et "démantèlement des éoliennes " pour comprendre que nous préparons un triste avenir aux générations futures... </text:p>
      <text:p text:style-name="P20">NON A TRANSFORMATION DE LA CAMPAGNE EN ZONES INDUSTRIELLES ÉOLIENNES....  </text:p>
      <text:p text:style-name="P20"/>
      <text:p text:style-name="P42">Observation n°15</text:p>
      <text:p text:style-name="P42"/>
      <text:p text:style-name="P40">Madame, Monsieur,</text:p>
      <text:p text:style-name="P53">Pour avoir de la famille dans cette région où j'ai vécu une dizaine d'année, je suis effondré de savoir dans</text:p>
      <text:p text:style-name="P51"><text:s/>quelle situation vont se trouver toutes ces personnes qui vont devoir vivre au quotidien en présence de cette forêt de métal gigantesque. Il n'y aura plus d'horizon naturel, juste cette agression permanente qui porte atteinte à la santé et qui au-delà des perturbations visuelles et sonores génère des troubles neuropsychologiques. il n'y a pas plus important que la santé des personnes au regard des enjeux financiers d'un tel projet.S'il vous plait accordez toute l'attention nécessaire aux remarques de la population qui va subir toutes ces nuisances et la dégradation permanente de sa vie durant de nombreuses années.</text:p>
      <text:p text:style-name="P51">Il est vital pour tous que ce projet soit rejeté et d' éviter le pire à ceux qui vivent dans ces villages Merci de prendre en compte cette supplique qui n'a d’autre but que la prise en compte de l’Être humain,dans un monde ou seuls les enjeux financiers comptent.</text:p>
      <text:p text:style-name="P39"/>
      <text:p text:style-name="P43">Observation n°16</text:p>
      <text:p text:style-name="P43"/>
      <text:p text:style-name="P41">Monsieur le Commissaire,</text:p>
      <text:p text:style-name="P38">L'électricité en France est presque totalement décarbonée.</text:p>
      <text:p text:style-name="P38">En supposant qu'il faille lutter contre les émissions de CO2, </text:p>
      <text:p text:style-name="P38">installer des éoliennes n'a  donc aucune chance d'atteindre les objectifs climatiques recherchés</text:p>
      <text:p text:style-name="P38">En revanche il s'agit d'une énergie intermittente , coûteuse, et présentant de nombreuses nuisances:</text:p>
      <text:p text:style-name="P38">hachoir à oiseaux, bétonnage des sols, destruction des paysages, effets sur la santé , enrichissement d'investisseurs étrangers, ruine de l'immobilier, grave risque de friche industrielle à terme.</text:p>
      <text:p text:style-name="P38">Le plus choquant au total est <text:span text:style-name="T8">l'argent phénoménal dépensé en pure perte,</text:span> alors que nous avons 2300 milliards de dettes, que l'on bloque scandaleusement les retraites depuis plus de cinq ans , et que des associations de recherche sur le cancer ou autres graves maladies sont en manque de fonds.</text:p>
      <text:p text:style-name="P49">C'est la raison pour laquelle j'émets un avis défavorable sur ce projet</text:p>
      <text:p text:style-name="P27"><text:span text:style-name="Strong_20_Emphasis"><text:span text:style-name="T11">Il s'agit du</text:span></text:span><text:span text:style-name="T11"> </text:span><text:span text:style-name="Strong_20_Emphasis"><text:span text:style-name="T12">Projet éolien Parpeville -Chevresis-Monceau</text:span></text:span></text:p>
      <text:p text:style-name="P20"><text:span text:style-name="T9">Enoncé du problème</text:span><text:span text:style-name="T13">:</text:span></text:p>
      <text:p text:style-name="P52">Les villages de Parpeville, Chevresis-Monceau, Surfontaine et La Ferté-Chevresis sont menacés par un nouveau projet éolien porté par la société Eole-Res.</text:p>
      <text:p text:style-name="P52">Celui-ci comprend 12 machines de 150 mètres.</text:p>
      <text:p text:style-name="P52">Si celui-ci voit le jour, il y aura  104 machines dans un rayon de 5 km et 265 dans un rayon de 15 km.</text:p>
      <text:p text:style-name="P48"><text:soft-page-break/>Une telle concentration ne s’est jamais vue nulle part.</text:p>
      <text:p text:style-name="P48"/>
      <text:p text:style-name="P43">Observation n°17</text:p>
      <text:p text:style-name="P43"/>
      <text:p text:style-name="P32">Monsieur le Commissaire Enquêteur.</text:p>
      <text:p text:style-name="P31">Par la présente, je vous fais part de mon OPPOSITION au projet de la société RES.</text:p>
      <text:p text:style-name="P31">La page 16 du Résumé Non Technique de l’Etude d’impact montre un tableau effrayant des implantations déjà réalisées et autorisées dans ce secteur. Alors que de nombreuses demandes de moratoires ont été faites pour évaluer l’impact de l’industrie éolienne, il est inadmissible qu’un nouveau parc soit implanté dans une zone déjà si lourdement handicapée. </text:p>
      <text:p text:style-name="P31">C’est la principale raison pour laquelle j’émets un AVIS DEFAVORABLE sur ce projet.</text:p>
      <text:p text:style-name="P23"/>
      <text:p text:style-name="P43">Observation n°18</text:p>
      <text:p text:style-name="P43"/>
      <text:p text:style-name="P24">Monsieur le Commissaire enquêteur,</text:p>
      <text:p text:style-name="P20">Comment accepter de voir polluer l'environnement avec ces machines industrielles ?</text:p>
      <text:p text:style-name="P20">Je vous envoie des photos de chez moi à Tigné (Maine et Loire). Les machines sont à 850 m et font 120 m de haut. C'est une nuisance quotidienne qui fait perdre, d'après l'expertise de M.Lecouteux, expert auprès de la CA d'Angers, 40 % de sa valeur.</text:p>
      <text:p text:style-name="P20">Je peux vous envoyer le dossier sur demande.</text:p>
      <text:p text:style-name="P20">Une procédure en trouble anormal de voisinage est en préparation au TGI de Nanterre contre le promoteur WPD et les propriétaires des terrains, responsables des nuisances occasionnées par leur locataire.</text:p>
      <text:p text:style-name="P20">1) Dans le projet que vous étudiez, les propriétaires fonciers qui ont loué leurs terres au promoteur éolien sont-ils conscients de ce risque ? Ils devront indemniser les riverains.</text:p>
      <text:p text:style-name="P20">Les nuisance environnementales sont déjà reconnues par l'administration dans le code des impôts. Ces nuisances justifient les taxes payées pour indemniser la collectivité de ces nuisances. Qu'en est-il de l'indemnisation des riverains ? Je vous mets en pj la réponse du ministre.</text:p>
      <text:p text:style-name="P20">2) Qu'a donc prévu le promoteur pour ce projet ?</text:p>
      <text:p text:style-name="P35"><text:span text:style-name="T14">3) </text:span><text:span text:style-name="Strong_20_Emphasis"><text:span text:style-name="T14">Les riverains sont-ils informés de leurs droits à l'indemnisation ?</text:span></text:span></text:p>
      <text:p text:style-name="P20">Je vous demande de donner un avis défavorable à ce projet qui ne respecte pas les droits des riverains, comme le droit constitutionnel de propriété.</text:p>
      <text:p text:style-name="P20">Je reste à votre disposition pour tout autre renseignement .</text:p>
      <text:p text:style-name="P20"/>
      <text:p text:style-name="P41">+ Annexe<text:span text:style-name="T18">s</text:span> n°1 <text:span text:style-name="T18">à 4</text:span></text:p>
      <text:p text:style-name="P41"/>
      <text:p text:style-name="P33">Observation n°20</text:p>
      <text:p text:style-name="P32"/>
      <text:p text:style-name="P32">La pression exercée par les constructeurs sur les habitants des communes les moins aptes à se défendre, pour implanter est déjà inadmissible.</text:p>
      <text:p text:style-name="P31">En rajouter et concentrer à ce point les implantations devient fou.</text:p>
      <text:p text:style-name="P31">Notre association dénonce et condamne de telles pratiques.</text:p>
      <text:p text:style-name="P31">Association Protection Flacey en Bresse et Communes Voisines</text:p>
      <text:p text:style-name="P31">2 rue de l'église St Cloud  39190 MAYNAL</text:p>
      <text:p text:style-name="P31"/>
      <text:p text:style-name="P33">Observation n°21</text:p>
      <text:p text:style-name="P32"/>
      <text:p text:style-name="P34">STOP EOLIENNES CA SUFFIT:</text:p>
      <text:p text:style-name="P14">Danger pour les paysages,</text:p>
      <text:p text:style-name="P14">Danger pour le patrimoine,</text:p>
      <text:p text:style-name="P14">Danger pour la biodiversité,</text:p>
      <text:p text:style-name="P14">Danger pour notre santé,</text:p>
      <text:p text:style-name="P14">Danger pour notre sécurité,</text:p>
      <text:p text:style-name="P14">Danger pour la bienveillance entre voisins dans les villages</text:p>
      <text:p text:style-name="P14">Danger pour le démantèlement à terme</text:p>
      <text:p text:style-name="P14">Danger pour nos finances...</text:p>
      <text:p text:style-name="P14">Trop de promesses (on fera "un suivi" de la mortalité des chiroptères, des "nuisances", on étudiera "l'impact réel", on "bridera", etc.…) , trop de dérogations (infractions aux règlements: Eurobats, voierie <text:soft-page-break/>départementale, lois sur le paysage, covisibilité avec monuments classés,…), de dénis (d'encerclement, de saturation, de dénaturation,d' efficience…), d'arrangements pour promouvoir une énergie soit disant" verte" développée à marche forcée.</text:p>
      <text:p text:style-name="P14">Trop de citoyens, d'experts proches du terrain, de vrais défenseurs de la nature que l'on ne veut pas entendre quand ils refusent ces projets</text:p>
      <text:p text:style-name="P14">Trop peu d'alternatives à l'éolien proposées et mises en œuvre</text:p>
      <text:p text:style-name="P14">Jusqu'à quand?</text:p>
      <text:p text:style-name="P14">Non à ce projet</text:p>
      <text:p text:style-name="P6"> <text:span text:style-name="T5">l'Association éolienne60 (qui compte à ce jour près de 200 aérogénérateurs dans un rayon de 15 km et qui lutte contre tous les projets en cours et à venir au Nord de l'Oise)</text:span></text:p>
      <text:p text:style-name="P6"/>
      <text:p text:style-name="P11">Observation n°22</text:p>
      <text:p text:style-name="P8"/>
      <text:p text:style-name="P15">Monsieur le Commissaire enquêteur,</text:p>
      <text:p text:style-name="P38">Au titre des nouveaux projets d'éoliennes sur Parpeville, Chevresis- Monceau, je voudrais  attirer votre attention sur des sujets dont vous êtes probablement partiellement informé mais où sévit la désinformation entretenue par les "promoteurs éoliens". Les promoteurs ne se privent pas de considérer les commissaires enquêteurs comme, parmi d'autres, une cible de cette désinformation en participant même à certaines sessions de leurs formation, ce qui, lorsque c'est le cas, est en soi inacceptable : on ne peut être juge et partie !</text:p>
      <text:p text:style-name="P38">Souligner que les affaires d'éoliennes sont avant tout une affaire d'argent est un préalable indispensable sans lequel le jugement de chacun est altéré. En 2017, la production des éoliennes en France n'a représenté que 5,7 % de l'électricité produite. En réalité, cette électricité ne représente que 2 % de l'énergie totale consommée en France, ce qui est négligeable, d'autant qu'il s'agit d'un surplus de production qui est exporté car il est généralement mis sur les réseaux au moment où cette électricité n'est pas utilisable.</text:p>
      <text:p text:style-name="P38">Ce taux n'est d'ailleurs atteint que  grâce à  une obligation d'achat par EDF, et ce à des prix que vous savez largement préférentiels. Il est évident que, si les conditions d'achat n'étaient pas contraintes par la loi, cette électricité  intermittente, aléatoire, et donc de très mauvaise qualité, ne serait ni achetée par les distributeurs, ni produite par des promoteurs. Qui prendrait un TGV dont seule l'heure de départ serait certaine et la date et l'heure d'arrivée inconnue ? Vous savez aussi probablement que cette énergie peut être vendue à perte, voire à des prix négatifs quand elle doit être délestée sur les réseaux faute d'utilisateur.</text:p>
      <text:p text:style-name="P38">D'un point de vue général, les promoteurs, via le SER, Syndicat des Energies Renouvelables, et FEE, Fédération Energie Eolienne, produisent des informations  qu'on peut qualifier de publicité mensongère. On citera en particulier la plaquette produite par le SER, qui est un chef d'oeuvre de communication "en creux" pour faire passer des contrevérités évidentes sous couvert d'un discours exact mais fondamentalement insincère. Tous les arguments anti-éoliens y sont apparemment contrés par des arguments dont le caractère fallacieux ne peut échapper à personne exerçant son sens critique ou normalement informé. A titre d'exemple, pour dissimuler l'intermittence, qui limite le rendement des aérogénérateurs à 22 % en moyenne, la plaquette du SER fait valoir que les éoliennes fonctionnent à 95 % du temps. Or fonctionner signifie simplement être en état de marche.. comme un ascenseur qui fonctionne en étant  à l'arrêt !  Ce seul exemple illustre la façon dont la dissimulation de la réalité est organisée. Le reste est à l'avenant.</text:p>
      <text:p text:style-name="P38">La réalité éolienne n'est qu'une affaire d'argent. En tant qu'expert et ancien commissaire aux comptes, je participe à un groupe de travail qui s'est fixé comme but d'informer la commission parlementaire qui vient d'être créée sur les énergies renouvelables, sur la réalité du détournement financier organisé légalement par un travail de lobbying sans pareil. La seule société RES, auteur du projet en référence, est une société finalement détenue par une famille anglaise dont les intérêts sont gérés sur le territoire de Guernesey, dont on connaît les caractéristiques de paradis fiscal. </text:p>
      <text:p text:style-name="P38">Le résultat net de la société RES S.A.S pour la seule année 2017 représente environ 23,8 M€ pour un capital social de l'ordre de 10,8 M€, soit un rendement de l'ordre de 220 % après impôt (impôt d'ailleurs négligeable puisque la société est gérée de façon à organiser la meilleure défiscalisation possible). Un livet A en France est rémunéré 0,75 % seulement, et l'électricité produite par RES assure à RES SAS un rendement financier près de 300 fois supérieur à celui versé à l'épargnant. Les livrets A étant  de 4 500 € en moyenne (source : internet), la rentabilité de RES en 2017 est équivalente à la rémunération de 700 000 livrets A.  Or il se trouve que cet épargnant est simultanément le consommateur et le contribuable qui assure la rente de cette famille, rente "remontée"  étranger. Inutile de rappeler aussi les commissions  prélevées au passage par les nombreux intervenants avant la formation de ce profit net. et les achats de matériel profitant à des entreprises situées  hors de France. Et on cherchera vainement les emplois créés à proximité. Cet <text:soft-page-break/>exemple n'est, hélas, qu'un parmi d'autres des nombreux cas montrant des rentabilités plus fortes encore que celle de RES : <text:span text:style-name="T8">voici la vraie motivation de la constitution de la filière éolienne qui est loin, comme vous le constatez, d'un souci de sauvetage de la planète ! </text:span>Rien ne calmera donc la cupidité d'entrepreneurs sans scrupule à qui les pouvoirs publics accordent béatement leur confiance sans discernement !</text:p>
      <text:p text:style-name="P38">Je ne saurais de plus, qu'insister  sur le fait que se tient cette semaine une conférence mondiale sur la sauvegarde de la biodiversité. Faut-il insister sur le caractère dévastateur sur la faune et, dans une moindre mesure, sur la  flore (forêts comprises) des éoliennes ? Ces dernières perturbent et détruisent non seulement des espèces protégées, mais les oiseaux communs et les migrations sont également gravement atteints. Les statistiques sur la mortalité animale sont là aussi totalement faussées par les promoteurs, les comptages étant effectués de façon partielle, et dans des conditions souvent inacceptables, les exploitants d'éoliennes prenant même le soin dans de nombreux cas d'anticiper les contrôles connus d'avance par des nettoyages préventifs par des préposés payés par eux.  Pas étonnant dans ces conditions, que les informations officielles soient largement tronquées ! A cette mortalité on doit  enfin ajouter les risques de celle apparue dans les  élevages bovins, porcins, équins, avicoles ou autres, qui constituent une menace supplémentaire pour l'agriculture et les agriculteurs qui font encore vivre nos territoires ! Vous suivez l'actualité et ne pourrez manquer de vous interroger sur les conséquence sur le territoire que vous étudiez au cas présent.</text:p>
      <text:p text:style-name="P38">Enfin, en ce qui concerne les effets de serre, vous ne pouvez manquer non plus de savoir que plus on installe d'aérogénérateurs, plus on recourt aux moyens palliatifs de production électrique à énergie fossile. L'Allemagne est là pour témoigner du caractère totalement contre performant de ces sources d'énergie avec une pollution qui excède 8 fois celle de la France !</text:p>
      <text:p text:style-name="P38">Pour ces raisons, les nuisances imposées par de nouveaux projets éoliens à une population déjà frappée du  malheur d'en subir les effets plus que de raison sont totalement inacceptables. A ce stade, et au-delà du caractère évident des aspects rationnels qui condamnent les projets de Parpeville, Chevresis-Monceau, il s'agit juste de faire appel à ce qui reste d'humanité dans le fonctionnement des institutions, en supposant qu'elles en disposent,  pour condamner un projet financier de plus qui fait le scandale de notre République et pour accorder un dernier répit à la population locale.</text:p>
      <text:p text:style-name="P38">Comment, ce rappel étant fait, pourrait on accepter d'avaliser la réalisation d'un projet éolien aussi nuisible pour la population locale et dans son ensemble ? Les faits, aujourd'hui, appellent chacun à un devoir de conscience. Les commissaires enquêteurs sont réputés pour leur intégrité. L'occasion est donnée de le démontrer.</text:p>
      <text:p text:style-name="P8"/>
      <text:p text:style-name="P11">Observation n°23 </text:p>
      <text:p text:style-name="P8"/>
      <text:p text:style-name="P4">Me le commissaire enquêteur.</text:p>
      <text:p text:style-name="P2">Halte à cet encerclement qui détruit un équilibre humain. Pourquoi cet acharnement si ce n’est les profits des entreprises à l’affût et les facilités accordées.</text:p>
      <text:p text:style-name="P2"/>
      <text:p text:style-name="P12">Observation n°24</text:p>
      <text:p text:style-name="P9"/>
      <text:p text:style-name="P5">À l’attention du Commissaire Enquêteur</text:p>
      <text:p text:style-name="P2">En dehors de toute considération d’ordre légal (les « lois » concernant l’éolien ont été modifiées en quelques années à l’avantage exclusif des promoteurs éoliens, pour empêcher toute forme de contestation), il est impensable d’autoriser une telle concentration de nuisances (104 éoliennes dans un rayon de 5 km, et 215 dans un rayon de 15 km) vis-à-vis de la population de ces villages.</text:p>
      <text:p text:style-name="P2">J’ai honte du gouvernement de notre pays qui s’obstine à couvrir celui-ci d’éoliennes aussi disgracieuses qu’inefficaces, toutes importées, donc alourdissant encore davantage la dette que nos enfants devront rembourser. Ce sont les éoliennes qui sont responsables de l’augmentation continue du coût de nos kWh.</text:p>
      <text:p text:style-name="P2">Ceux qui n’ont à la bouche que « protéger nos enfants de …tout et n’importe quoi » devraient se figurer notre beau pays totalement défiguré par leur jusqu’auboutisme éolien !</text:p>
      <text:p text:style-name="P2">Cette folie éolienne coupe court à tout développement touristique de la région ; donc aux emplois correspondants.</text:p>
      <text:p text:style-name="P2">Et, en prime de toutes ces nuisances pendant 20 ans, il faut ajouter l’effondrement du prix de l’immobilier !</text:p>
      <text:p text:style-name="P2">Autant de réflexions qui devraient empêcher la mise en oeuvre de ce projet.</text:p>
      <text:p text:style-name="P12">Observation n°25</text:p>
      <text:p text:style-name="P9"/>
      <text:p text:style-name="P5">Bonjour , je suis tout à fait contre le carnage gratuit de cette région ! Je rappelle que dans les hauts de France , nous sommes largement à plus de 100% des prévisions de la dreal concernant la part éolien ! </text:p>
      <text:p text:style-name="P2"><text:soft-page-break/>On nous met celà pour soi-disant freiner le réchauffement climatique ! Alors vous n'êtes pas sans savoir que la france a une énergie électrique decarbonee et que l'Allemagne avec bientôt ses 30000 ÉOLIENNES est le pays le plus pollueur d'Europe ! </text:p>
      <text:p text:style-name="P2">Pouvez vous m'expliquer pourquoi l'on met des éoliennes dans les vignes pour éviter le gel ? </text:p>
      <text:p text:style-name="P2">Pas la peine , je sais ! Les éoliennes réchauffent l'air donc participent au réchauffement climatique et non le contraire !</text:p>
      <text:p text:style-name="P2">Et les maladies des riverains ! Du pipeau ! L'effet nocebo peut-être ?? Alors dites moi si les vaches qui meurent en Loire-Atlantique miment un effet nocebo ?</text:p>
      <text:p text:style-name="P2">Je vous demande du bon sens ! Nous sommes des humains , l'argent n'est sûrement pas là pour nous sauver mais nous détruire !</text:p>
      <text:p text:style-name="P9"/>
      <text:p text:style-name="P12">Observation n°26</text:p>
      <text:p text:style-name="P9"/>
      <text:p text:style-name="P16">Monsieur le Commissaire Enquêteur,</text:p>
      <text:p text:style-name="P38"> Je me permets de vous contacter directement concernant le Projet éolien Parpeville-Chevresis-Monceau RES pour lequel vous avez été désigné en tant que Commissaire-Enquêteur.</text:p>
      <text:p text:style-name="P38"> Car comme moi, vous êtes également sensible aux conditions de vie des habitants de cette belle région et vous pouvez alors comprendre leur désespoir de voir qu'un nouveau projet de 12 machines éoliennes industrielles est à l'étude alors que ces mêmes habitants supportent déjà 92 machines éoliennes dans un rayon de 5 kms !!! Sans compter les 160 autres machines éoliennes déjà installées dans un rayon de 15 kms !!!</text:p>
      <text:p text:style-name="P46"><text:span text:style-name="T14"> Monsieur le Commissaire-Enquêteur, ne voyez-vous pas là un mépris et une ignorance volontaire pour les conditions de vie de ces habitants par l</text:span><text:span text:style-name="Strong_20_Emphasis"><text:span text:style-name="T16">'effet d'encerclement et de saturation visuelle</text:span></text:span><text:span text:style-name="T16"> p</text:span><text:span text:style-name="T14">roduit par les 250 machines éoliennes déjà existantes ?? </text:span></text:p>
      <text:p text:style-name="P46"><text:span text:style-name="T14"> Vous êtes une personne de réflexion et vous ne pouvez autoriser à nouveau un tel projet sur un territoire qui supporte déjà une </text:span><text:span text:style-name="Strong_20_Emphasis"><text:span text:style-name="T14">forte concentration</text:span></text:span><text:span text:style-name="T14"> de machines éoliennes (plus de 250 machines dans un rayon de 15 kms seulement !!!!!). Car envisager ce nouveau projet reviendrait tout simplement à "parquer" les habitants de ce territoire comme des animaux : ce n'est pas acceptable.</text:span></text:p>
      <text:p text:style-name="P38"> Je vous remercie par avance Monsieur le Commissaire-Enquêteur de la considération et de l'attention que vous apporterez à mon présent courriel d'indignation pour ce projet éolien "Parpeville-Chevresis-Monceau RES", et qui est aussi l'indignation et la révolte des habitants concernés par ce nouveau projet d'éoliennes sur leur territoire.</text:p>
      <text:p text:style-name="P9"/>
      <text:p text:style-name="P12">Observation n°27</text:p>
      <text:p text:style-name="P9"/>
      <text:p text:style-name="P16">Bien que vivant fort loin de l'Aisne, nous sommes extrêmement sensibles à la problématique de la sur-occupation de l'espace rural par les installations éoliennes, avec tous les impacts sociaux, sanitaires et environnementaux que connaissent bien les gens qui vivent dans leur voisinage.  En Haut-Languedoc (Occitanie) nous allons atteindre bientôt les 300 éoliennes dans le seul espace du Parc naturel régional ! Les élus ont  reconnu que l'on pouvait difficilement aller plus loin et les autorités préfectorales ont convenu de faire respecter cette limite de 300 éoliennes. Il faut absolument arrêter cet envahissement des territoires ruraux, il en va du bien-être des habitants. La question doit être examinée dans une vision prospective : déjà les premières éoliennes installées vont être remplacées, mais non pas à l'identique, mais par des machines plus hautes et plus puissantes ; c'est le "repowering", qui constitue une menace supplémentaire pour les riverains, dès lors qu'une première installation a été autorisée. </text:p>
      <text:p text:style-name="P38">Nous en appelons au sens de la responsabilité sociale des Commissaires enquêteurs. Dans notre région, nous entretenons de bonnes relations avec leur collège professionnel et nous sommes invités à participer à certaines de leurs actions de formation. Prochainement nous aborderons avec eux la question de la démocratie environnementale. Il est urgent que soit mieux pris en compte l'avis des populations riveraines de ces installations éoliennes, car il s'agit d'une modification profonde de la qualité de vie et de l'environnement. C'est vraiment trop cher payer, socialement, pour des équipements dont le service rendu à la transition énergétique est bien moindre que celui, pour un coût inférieur, des mesures en faveur des économies d'énergie. Il serait temps de mettre dans la balance les avantages et les inconvénients des choix énergétiques, de rechercher les alternatives les plus efficientes, et de ne pas prendre systématiquement la défense de projets, sans considération de la souffrance des gens, telles qu'elles s'exprime dans la plupart des enquêtes publiques.</text:p>
      <text:p text:style-name="P2">CALELH Association pour la qualité de vie </text:p>
      <text:p text:style-name="P2"><text:soft-page-break/>et de l'environnement en Haut-Languedoc</text:p>
      <text:p text:style-name="P2">Hôtel de Ville 81260 Brassac</text:p>
      <text:p text:style-name="P2"/>
      <text:p text:style-name="P3">7 mai 2019</text:p>
      <text:p text:style-name="P2"/>
      <text:p text:style-name="P12">Observation n° 28</text:p>
      <text:p text:style-name="P9"/>
      <text:p text:style-name="P9">Monsieur le Commissaire,</text:p>
      <text:p text:style-name="P20">Je me permets de vous faire part de ma totale opposition à ce projet.</text:p>
      <text:p text:style-name="P20">En effet, nous avons déjà 253 machines dans un rayon de 15km, machines qui pourrissent la vie: du coup nous ne venons plus voir la famille.</text:p>
      <text:p text:style-name="P20">J'ai appris récemment que les allemands démontent leurs éoliennes (qui ont en réalité une durée de vie de 20-25 ans au lieu des 40 annoncées), ne les remplacent pas et les expédient, car leur matière composite n'est pas recyclable, dans des pays pauvres peut regardant.</text:p>
      <text:p text:style-name="P20">Outre les risques écologiques avérés de destruction des oiseaux et chauve-souris, de pollution définitive car les tonnes de béton souillent terres et nappes phréatiques et ne seront jamais enlevées, outre la destruction du paysage, la dévalorisation du patrimoine, nous sommes étroitement encerclés et notre regard ne trouve plus d'espace indemne.</text:p>
      <text:p text:style-name="P20">La société Éole-RES devenue RES France est une filiale d'un groupe britannique, le matériel est également produit à l'étranger aussi les perspectives d'accroissement du marché du travail pour appâter les communes concernées sont fausses à part la création d'un poste d'inspection des éoliennes pour "comptage des cadavres à des fins statistiques" (en fait, pour les enlever ! Voir document FR3 pour une émission d'aide à l'embauche).</text:p>
      <text:p text:style-name="P20">Je vous remercie de tenir compte de mes arguments et de les mettre au registre.</text:p>
      <text:p text:style-name="P9"/>
      <text:p text:style-name="P12">Observation n°29</text:p>
      <text:p text:style-name="P9"/>
      <text:p text:style-name="P9">VOIR Annexe <text:span text:style-name="T18">5</text:span> (1 PDF)</text:p>
      <text:p text:style-name="P9"/>
      <text:p text:style-name="P12">Observation n°30</text:p>
      <text:p text:style-name="P9"/>
      <text:p text:style-name="P5">Je suis originaire de Charente un département dont le nord est saturé d aerogenerateurs . Ces projets industriels défigurent à jamais <text:s/>pour rien ou fort peu nos campagnes . Haro sur la biodiversité , bétonnage abusif , tout cela dans une gigantesque corruption agricole financière . Voilà un département défiguré par des zones industrielles disséminées et dont la nature sauvage est détruite sur plusieurs hectares . Le seul horizon est celui de plus de 200 tours industrielles . Les mairies concernées s opposent à ces projets alors pourquoi ? La puissance des lobbys financiers , leur aptitude inégalée à corrompre des agriculteurs , des organismes de gestion tout cela fait que dans de nombreuses régions françaises au nom de la vertitude financière poussent des zones industrielles se cachent des pseudo parcs ... je m oppose comme les municipalités concernées , à ce projet industriel qui vient ajouter de l artificialisation <text:s/>et qui conduira encore à la disparition de la biodiversité naturelle . En souhaitant que l invasion cesse dans ce département sinistre du nord de la France et cela pour la ruine de notre pays contre <text:s/>l enrichissement de sociétés obscures adeptes du Green washing</text:p>
      <text:p text:style-name="P5">Message pour le Projet éolien parpeville chevresis monceau RES: Aisne . 12 éoliennes ! ! </text:p>
      <text:p text:style-name="P9"/>
      <text:p text:style-name="P12">Observation n°31</text:p>
      <text:p text:style-name="P9"/>
      <text:p text:style-name="P9">Monsieur, Madame,</text:p>
      <text:p text:style-name="P20">C'est avec effroi que j'ai pris connaissance de ce dossier, comment imaginer vivre avec autant de ces machines autour de soi?</text:p>
      <text:p text:style-name="P20">Une question à se poser: Vous même accepteriez vous cette situation?</text:p>
      <text:p text:style-name="P20">Il est bien évident que la réponse sera non! et vous auriez raison!</text:p>
      <text:p text:style-name="P20">Il est temps d'inverser la tendance, de laisser la possibilité aux humains de vivre dignement. Il est temps de respecter les paysages de France et la ruralité dans son intégralité.</text:p>
      <text:p text:style-name="P20">Alors que l'on vient de recevoir le rapport sur la biodiversité, alors qu'il apparait clairement que les terres agricoles doivent être maintenu par l'activité humaine et non pas industrielle comme le proposent ces <text:soft-page-break/>promoteurs à l'affût de la moindre parcelle à exploiter et remplir leurs poches au détriments des populations à qui ils mentent effrontément.</text:p>
      <text:p text:style-name="P20">La faune, la flore sont en danger mais l'homme aussi !</text:p>
      <text:p text:style-name="P20">En ce qui concerne l'éolien il est temps de mettre en pratique le principe de précaution en rejetant massivement les projets.</text:p>
      <text:p text:style-name="P20">L'éolien n'est pas l'avenir pour l'électricité car sa production est sujet à trop de facteur:</text:p>
      <text:p text:style-name="P20">Le vent trop faible, absent ou trop important il faut brider les machines</text:p>
      <text:p text:style-name="P20">La faune qui par période demande le bridage des machines</text:p>
      <text:p text:style-name="P20">La distance avec les habitations devrait respecter les préconisations de l'académie de médecine.</text:p>
      <text:p text:style-name="P20">Le démantèlement est aussi un sujet de crainte, le recyclage des matériaux qui est source de problèmes.</text:p>
      <text:p text:style-name="P20">L'avis des populations qui se mobilisent doit être respecter</text:p>
      <text:p text:style-name="P20">Le sujet éolien est un vaste sujet de REJET et de COLERE qu'il ne faut pas prendre à la légère...</text:p>
      <text:p text:style-name="P20">Partout en FRANCE nous sommes de plus en plus nombreux à nous insurger contre la dictature éolienne.</text:p>
      <text:p text:style-name="P20">NOTRE FRANCE EST BELLE cessez le massacre...</text:p>
      <text:p text:style-name="P9"/>
      <text:p text:style-name="P13">Observation n°32</text:p>
      <text:p text:style-name="P10"/>
      <text:p text:style-name="P17">Monsieur le Commissaire Enquêteur,</text:p>
      <text:p text:style-name="P38"> <text:span text:style-name="T15">Il n'est pas admissible que les paysages puissent être saccagés sciemment, définitivement et en toute impunité par des promoteurs avides et irresponsables, au simple motif d'un profit rapide qui viendrait s'ajouter à la longue liste des méfaits liés aux quelque 8.000 aérogénérateurs déjà installés en France : technologie dépassée, bétonnage intensif, corruption et prise illégale d'intérêt, risque sanitaire pour les riverains, pertes immobilières importantes, subventions questionnables, financement le plus souvent opaque, rendement énergétique négligeable, pollution visuelle qui dégrade notre patrimoine et l'industrie du tourisme, dommages sur l'avifaune, quasi ignorance du coût de démantèlement à terme, etc... - tous problèmes qui font de l'industrie éolienne une imposture.</text:span></text:p>
      <text:p text:style-name="P38"> <text:span text:style-name="T15">Par ailleurs, et en ce qui concerne l’argument trop souvent évoqué de potentielle “réduction du CO² grâce aux éoliennes", la particularité de la France est d'être déjà un des pays les moins “carbonés” au monde avec plus de 90% de son énergie électrique produite sans émission de gaz à effet de serre : vouloir à grands frais décarboner ce qui est déjà décarboné touche à l'absurde !</text:span></text:p>
      <text:p text:style-name="P38"> <text:span text:style-name="T15">Et qui plus est la fabrication – en Chine ! - et le transport de ces machines sont une cause à eux seuls d’une très importante génération de CO².   Il convient d'ajouter que la nécessité de pallier l'intermittence inhérente aux éoliennes oblige à l'utilisation intensive de centrales à charbon ou à gaz, ce qui représente une autre source majeure de CO².   En d’autres termes, plus on installe d’éoliennes, plus on augmente la production de carbone et plus on contribue au réchauffement climatique.   C’est l’énorme paradoxe et l’incroyable escroquerie de l’éolien...</text:span></text:p>
      <text:p text:style-name="P38"> <text:span text:style-name="T15">En formant le souhait que ces commentaires vous inciteront à formuler un avis défavorable au projet en objet, je vous prie d’agréer, Monsieur le Commissaire Enquêteur, mes meilleures salutations.</text:span></text:p>
      <text:p text:style-name="P10"/>
      <text:p text:style-name="P13">Observation n°33</text:p>
      <text:p text:style-name="P10"/>
      <text:p text:style-name="P7">Monsieur le commissaire enquêteur,</text:p>
      <text:p text:style-name="P20">Par ce mail, j’entends m’opposer à ce nième projet éolien dans un périmètre sursaturé alors que les conseils municipaux des villages de Parpeville et Chevresis-Monceau y sont opposés.</text:p>
      <text:p text:style-name="P20">La population se sent déjà encerclée par la prolifération déjà folle de ces aérogénérateurs. Ces 12 machines supplémentaires vont ajouter de la saturation à la saturation. </text:p>
      <text:p text:style-name="P20">A l’heure où l’on parle de protéger la biodiversité, cette multiplicité de parcs ne va pas dans ce sens avec les tonnes de béton dans le sol.</text:p>
      <text:p text:style-name="P20">Quant à l’avifaune, elle est très sensible aux pâles de ces machines qui entraînent une mortalité importante. </text:p>
      <text:p text:style-name="P20">Même si je n’habite pas cette région de l'Aisne, mais subissant également l’appétit frénétique des promoteurs éoliens dans ma propre région, le Poitou-Charente, je suis solidaire de ces habitants de l’Aisne.</text:p>
      <text:p text:style-name="P20">Espérant que vous prendrez en compte ma requête, je vous prie de croire, monsieur le Commissaire enquêteur, à l’expression de mes salutations distinguées.</text:p>
      <text:p text:style-name="Standard"/>
      <text:p text:style-name="P61">Observation n°34</text:p>
      <text:p text:style-name="P60"/>
      <text:p text:style-name="P62">Madame ou Monsieur le Commissaire Enquêteur, </text:p>
      <text:p text:style-name="P58"><text:soft-page-break/>Le mail ci-dessous vient d’être refusé par votre boîte de messagerie, car trop volumineux.</text:p>
      <text:p text:style-name="P58">Je viens de l’alléger, en supprimant l’une des pièces jointe de 5 Mo, pour vous l’adresser à nouveau.</text:p>
      <text:p text:style-name="P58">En vous remerciant par avance de prendre en compte ces explications, </text:p>
      <text:p text:style-name="P60"/>
      <text:p text:style-name="P60"><text:span text:style-name="T8">Observation n°35</text:span></text:p>
      <text:p text:style-name="P65"/>
      <text:p text:style-name="P67">Monsieur le Commissaire Enquêteur,</text:p>
      <text:p text:style-name="P68"><text:span text:style-name="T17">N</text:span>ous faisons suite à la nouvelle de cet énième projet d’implantation d’éoliennes à 500 mètres d’habitations.</text:p>
      <text:p text:style-name="P68">Nous habitons le sud-vienne où nous sommes nous aussi littéralement envahis d’éoliennes de 180 m de haut et bientôt 200 m.</text:p>
      <text:p text:style-name="P68">Nos villages sont encerclés. Les sols se transformeront en friches industrielles et n’auront plus aucune valeur ; et les propriétaires sont alléchés par quelques milliers d’euros ….</text:p>
      <text:p text:style-name="P68">Je passerai sur toutes les autres nuisances qui ont été largement décrites mais hélas pratiquement pas médiatisées … Cherchez l’erreur.</text:p>
      <text:p text:style-name="P68">Nous vous demandons simplement d’enregistrer notre position <text:span text:style-name="T8">contre</text:span> ce énième projet qui rejoint tous ceux déjà réalisés, ou en cours de réalisation, ou en cours de d’étude.</text:p>
      <text:p text:style-name="P68">Etant donné le peu de réaction venant de l’Etat, nous pensons que les avis des citoyens ne comptent pas, et que c’est un déni de la démocratie. </text:p>
      <text:p text:style-name="P68">Nous savons que nous sommes sur un glaçon et que nous allons droit vers l’Equateur mais nous lançons quand même un cri pour dire que nous aurons essayé quelque chose.</text:p>
      <text:p text:style-name="P68">Veuillez croire Monsieur le Commissaire Enquêteur à notre sincère et profond désenchantement.</text:p>
      <text:p text:style-name="P66"/>
      <text:p text:style-name="P64">Observation n°36</text:p>
      <text:p text:style-name="P62"/>
      <text:p text:style-name="P71"><text:span text:style-name="Strong_20_Emphasis"><text:span text:style-name="T14">TROP C'EST TROP !</text:span></text:span></text:p>
      <text:p text:style-name="P69">- Stop à l'effet d'encerclement : 265 éoliennes dans un rayon de 15 km, de qui se moque-t-on ??</text:p>
      <text:p text:style-name="P69">. Stop aux études paysagères bidon !!</text:p>
      <text:p text:style-name="P69">. Stop au mépris pour les conseils municipaux deParpeville-Chevresis-Monceau qui s'opposent à ces éoliennes.</text:p>
      <text:p text:style-name="P69">Car nous le savons tous, l’implantation de ces éoliennes mènera à la :</text:p>
      <text:p text:style-name="P69">- destruction  des paysages,</text:p>
      <text:p text:style-name="P69">- destruction du tourisme,</text:p>
      <text:p text:style-name="P69">- destruction de l'emploi,</text:p>
      <text:p text:style-name="P69">- destruction de la santé : infrasons, etc...,</text:p>
      <text:p text:style-name="P69">- destruction de la faune et en particulier ornithologique,</text:p>
      <text:p text:style-name="P69">- destruction de la valeur des biens immobiliers : - 30 à 40 %,</text:p>
      <text:p text:style-name="P69">- destruction irréversible et pollution des sols et sous-sols : + de 1 000 tonnes de béton enfouies par éoliennes,</text:p>
      <text:p text:style-name="P69">- destruction de l'environnement et de la qualité de l'air : augmentation du réchauffement climatique par  des centrales à gaz, à charbon ou fioul pour compenser le manque de vent, soit 70 % du temps</text:p>
      <text:p text:style-name="P70">- destruction de la paix sociale : décision imposée aux habitants par un lobby au détriment de l'intérêt général.</text:p>
      <text:p text:style-name="P70">Et tout cela pour qui : uniquement les promoteurs éoliens et les propriétaires terriens qui s'en mettent plein les poches en s’enrichissant avec la complicité de qui ?   des politiques et des médias !</text:p>
      <text:p text:style-name="P69">Et tout cela financé par qui…. par les contribuables français qui voient leur note d'électricité exploser !!!</text:p>
      <text:p text:style-name="P69">Bref, l'éolien cela peut RAPPORTER GROS mais pas pour tout le monde...</text:p>
      <text:p text:style-name="P69">Quelle honte pour la France !</text:p>
      <text:p text:style-name="P62"/>
      <text:p text:style-name="P63"/>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09:34:52.472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12" meta:paragraph-count="287" meta:word-count="7323" meta:character-count="46097" meta:non-whitespace-character-count="38945"/>
  </office:meta>
</office:document-meta>
</file>