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Avenir Next Condensed Demi Bold" svg:font-family="'Avenir Next Condensed Demi Bol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indent="0cm" style:auto-text-indent="false" style:shadow="none"/>
      <style:text-properties style:font-name="Times New Roman" fo:font-size="11pt" fo:font-style="normal" fo:font-weight="normal" officeooo:rsid="0020dbad" officeooo:paragraph-rsid="001b10e5" style:font-size-asian="11pt" style:font-style-asian="normal" style:font-weight-asian="normal" style:font-size-complex="11pt" style:font-style-complex="normal" style:font-weight-complex="normal"/>
    </style:style>
    <style:style style:name="P2" style:family="paragraph" style:parent-style-name="Standard">
      <style:paragraph-properties fo:margin-left="0cm" fo:margin-right="0cm" fo:margin-top="0cm" fo:margin-bottom="0cm" loext:contextual-spacing="false" fo:line-height="100%" fo:text-indent="0cm" style:auto-text-indent="false" style:shadow="none"/>
      <style:text-properties style:font-name="Times New Roman" fo:font-size="11pt" fo:font-style="normal" style:text-underline-style="solid" style:text-underline-width="auto" style:text-underline-color="font-color" fo:font-weight="bold" officeooo:rsid="002f5b19" officeooo:paragraph-rsid="002f5b19" style:font-size-asian="11pt" style:font-style-asian="normal" style:font-weight-asian="bold" style:font-size-complex="11pt" style:font-style-complex="normal" style:font-weight-complex="bold"/>
    </style:style>
    <style:style style:name="P3" style:family="paragraph" style:parent-style-name="Standard">
      <style:paragraph-properties fo:margin-left="0cm" fo:margin-right="0cm" fo:margin-top="0cm" fo:margin-bottom="0cm" loext:contextual-spacing="false" fo:line-height="100%" fo:text-indent="0cm" style:auto-text-indent="false" style:shadow="none"/>
      <style:text-properties style:font-name="Times New Roman" fo:font-size="11pt" fo:font-style="normal" style:text-underline-style="solid" style:text-underline-width="auto" style:text-underline-color="font-color" fo:font-weight="normal" officeooo:rsid="002f5b19" officeooo:paragraph-rsid="002f5b19" style:font-size-asian="11pt" style:font-style-asian="normal" style:font-weight-asian="normal" style:font-size-complex="11pt" style:font-style-complex="normal" style:font-weight-complex="normal"/>
    </style:style>
    <style:style style:name="P4" style:family="paragraph" style:parent-style-name="Standard">
      <style:paragraph-properties fo:margin-left="0cm" fo:margin-right="0cm" fo:margin-top="0cm" fo:margin-bottom="0cm" loext:contextual-spacing="false" fo:line-height="100%" fo:text-indent="0cm" style:auto-text-indent="false" style:shadow="none"/>
      <style:text-properties style:font-name="Times New Roman" fo:font-size="11pt" fo:font-style="italic" style:text-underline-style="none" fo:font-weight="bold" officeooo:rsid="002f5b19" officeooo:paragraph-rsid="002f5b19" style:font-size-asian="11pt" style:font-style-asian="italic" style:font-weight-asian="bold" style:font-size-complex="11pt" style:font-style-complex="italic" style:font-weight-complex="bold"/>
    </style:style>
    <style:style style:name="P5" style:family="paragraph" style:parent-style-name="Standard">
      <style:paragraph-properties fo:text-align="center" style:justify-single-word="false"/>
      <style:text-properties fo:font-weight="bold" officeooo:rsid="001b10e5" officeooo:paragraph-rsid="001b10e5" style:font-weight-asian="bold" style:font-weight-complex="bold"/>
    </style:style>
    <style:style style:name="P6" style:family="paragraph" style:parent-style-name="Standard">
      <style:paragraph-properties fo:text-align="center" style:justify-single-word="false"/>
      <style:text-properties fo:font-style="italic" style:text-underline-style="solid" style:text-underline-width="auto" style:text-underline-color="font-color" fo:font-weight="bold" officeooo:rsid="001b10e5" officeooo:paragraph-rsid="001b10e5" style:font-style-asian="italic" style:font-weight-asian="bold" style:font-style-complex="italic" style:font-weight-complex="bold"/>
    </style:style>
    <style:style style:name="P7" style:family="paragraph" style:parent-style-name="Standard">
      <style:text-properties officeooo:rsid="001b10e5" officeooo:paragraph-rsid="001b10e5"/>
    </style:style>
    <style:style style:name="P8" style:family="paragraph" style:parent-style-name="Standard">
      <style:paragraph-properties fo:text-align="center" style:justify-single-word="false" fo:padding="0.049cm" fo:border="0.06pt solid #000000" style:shadow="none" style:writing-mode="page"/>
      <style:text-properties fo:font-weight="bold" officeooo:rsid="001b10e5" officeooo:paragraph-rsid="001b10e5" style:font-weight-asian="bold" style:font-weight-complex="bold"/>
    </style:style>
    <style:style style:name="P9" style:family="paragraph" style:parent-style-name="Quotations">
      <style:paragraph-properties fo:margin-left="0cm" fo:margin-right="0cm" fo:margin-top="0cm" fo:margin-bottom="0cm" loext:contextual-spacing="false" fo:line-height="100%" fo:text-align="justify" style:justify-single-word="false" fo:text-indent="0cm" style:auto-text-indent="false" style:shadow="none" style:writing-mode="page"/>
      <style:text-properties fo:color="#000000" style:font-name="Times New Roman" fo:font-size="11pt" officeooo:paragraph-rsid="002d428a" style:font-size-asian="11pt" style:font-size-complex="11pt"/>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writing-mode="page"/>
      <style:text-properties fo:color="#000000" style:font-name="Times New Roman" fo:font-size="11pt" officeooo:paragraph-rsid="002d428a" style:font-size-asian="11pt" style:font-size-complex="11pt"/>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text-properties style:font-name="Times New Roman" fo:font-size="11pt" fo:font-style="normal" fo:font-weight="normal" officeooo:paragraph-rsid="002d428a" style:font-size-asian="11pt" style:font-style-asian="normal" style:font-weight-asian="normal" style:font-size-complex="11pt" style:font-style-complex="normal" style:font-weight-complex="normal"/>
    </style:style>
    <style:style style:name="P12" style:family="paragraph" style:parent-style-name="Standard">
      <style:paragraph-properties fo:margin-left="0cm" fo:margin-right="0cm" fo:text-align="justify" style:justify-single-word="false" fo:text-indent="0cm" style:auto-text-indent="false" style:writing-mode="page"/>
      <style:text-properties style:font-name="Times New Roman" fo:font-size="11pt" style:font-size-asian="11pt" style:font-size-complex="11pt"/>
    </style:style>
    <style:style style:name="P13" style:family="paragraph" style:parent-style-name="Standard">
      <style:paragraph-properties fo:text-align="justify" style:justify-single-word="false"/>
      <style:text-properties style:font-name="Times New Roman" fo:font-size="11pt" style:font-size-asian="11pt" style:font-size-complex="11pt"/>
    </style:style>
    <style:style style:name="P14" style:family="paragraph" style:parent-style-name="Standard">
      <style:paragraph-properties fo:text-align="justify" style:justify-single-word="false"/>
      <style:text-properties style:font-name="Times New Roman" fo:font-size="11pt" officeooo:paragraph-rsid="003283cc" style:font-size-asian="11pt" style:font-size-complex="11pt"/>
    </style:style>
    <style:style style:name="P15" style:family="paragraph" style:parent-style-name="Standard">
      <style:paragraph-properties fo:text-align="justify" style:justify-single-word="false"/>
      <style:text-properties style:font-name="Times New Roman" fo:font-size="11pt" officeooo:rsid="003283cc" officeooo:paragraph-rsid="003283cc" style:font-size-asian="11pt" style:font-size-complex="11pt"/>
    </style:style>
    <style:style style:name="P16" style:family="paragraph" style:parent-style-name="Standard">
      <style:paragraph-properties fo:margin-top="0cm" fo:margin-bottom="0.499cm" loext:contextual-spacing="false" fo:text-align="justify" style:justify-single-word="false"/>
      <style:text-properties style:font-name="Times New Roman" fo:font-size="11pt" officeooo:rsid="0030b21a" officeooo:paragraph-rsid="003283cc" style:font-size-asian="11pt" style:font-size-complex="11pt"/>
    </style:style>
    <style:style style:name="P17" style:family="paragraph" style:parent-style-name="Standard">
      <style:paragraph-properties fo:margin-top="0cm" fo:margin-bottom="0cm" loext:contextual-spacing="false" fo:text-align="justify" style:justify-single-word="false" style:writing-mode="page"/>
      <style:text-properties style:font-name="Times New Roman" fo:font-size="11pt" fo:language="fr" fo:country="FR" officeooo:rsid="0030b21a" officeooo:paragraph-rsid="0030b21a" style:font-size-asian="11pt" style:font-size-complex="11pt"/>
    </style:style>
    <style:style style:name="P18" style:family="paragraph" style:parent-style-name="Standard">
      <style:paragraph-properties fo:margin-top="0cm" fo:margin-bottom="0cm" loext:contextual-spacing="false" fo:text-align="justify" style:justify-single-word="false" style:writing-mode="page"/>
      <style:text-properties style:font-name="Times New Roman" fo:font-size="11pt" fo:language="fr" fo:country="FR" style:font-size-asian="11pt" style:font-size-complex="11pt"/>
    </style:style>
    <style:style style:name="P19" style:family="paragraph" style:parent-style-name="Standard">
      <style:paragraph-properties fo:margin-top="0cm" fo:margin-bottom="0cm" loext:contextual-spacing="false" fo:text-align="justify" style:justify-single-word="false" style:writing-mode="page"/>
      <style:text-properties style:font-name="Times New Roman" fo:font-size="11pt" style:font-size-asian="11pt" style:font-size-complex="11pt"/>
    </style:style>
    <style:style style:name="P20" style:family="paragraph" style:parent-style-name="Standard" style:master-page-name="Standard">
      <style:paragraph-properties fo:text-align="justify" style:justify-single-word="false" style:page-number="auto"/>
      <style:text-properties style:font-name="Times New Roman" fo:font-size="11pt" officeooo:paragraph-rsid="003283cc" style:font-size-asian="11pt" style:font-size-complex="11pt"/>
    </style:style>
    <style:style style:name="P21" style:family="paragraph" style:parent-style-name="Preformatted_20_Text">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style="normal" fo:font-weight="normal" officeooo:rsid="0030b21a" officeooo:paragraph-rsid="0030b21a" style:font-size-asian="11pt" style:font-style-asian="normal" style:font-weight-asian="normal" style:font-size-complex="11pt" style:font-style-complex="normal" style:font-weight-complex="normal"/>
    </style:style>
    <style:style style:name="P22" style:family="paragraph" style:parent-style-name="Preformatted_20_Text">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style="normal" style:text-underline-style="solid" style:text-underline-width="auto" style:text-underline-color="font-color" fo:font-weight="normal" officeooo:rsid="0030b21a" officeooo:paragraph-rsid="0030b21a" style:font-size-asian="11pt" style:font-style-asian="normal" style:font-weight-asian="normal" style:font-size-complex="11pt" style:font-style-complex="normal" style:font-weight-complex="normal"/>
    </style:style>
    <style:style style:name="P23" style:family="paragraph" style:parent-style-name="Preformatted_20_Text">
      <style:paragraph-properties fo:text-align="justify" style:justify-single-word="false"/>
      <style:text-properties style:font-name="Times New Roman" fo:font-size="11pt" style:font-size-asian="11pt" style:font-size-complex="11pt"/>
    </style:style>
    <style:style style:name="P24" style:family="paragraph" style:parent-style-name="Preformatted_20_Text">
      <style:paragraph-properties fo:margin-top="0cm" fo:margin-bottom="0.499cm" loext:contextual-spacing="false" fo:text-align="justify" style:justify-single-word="false"/>
      <style:text-properties style:font-name="Times New Roman" fo:font-size="11pt" style:font-size-asian="11pt" style:font-size-complex="11pt"/>
    </style:style>
    <style:style style:name="P25" style:family="paragraph" style:parent-style-name="Preformatted_20_Text">
      <style:paragraph-properties fo:margin-top="0cm" fo:margin-bottom="0.499cm" loext:contextual-spacing="false" fo:text-align="justify" style:justify-single-word="false"/>
      <style:text-properties style:font-name="Times New Roman" fo:font-size="11pt" style:text-underline-style="solid" style:text-underline-width="auto" style:text-underline-color="font-color" officeooo:rsid="0030b21a" officeooo:paragraph-rsid="0030b21a" style:font-size-asian="11pt" style:font-size-complex="11pt"/>
    </style:style>
    <style:style style:name="P26" style:family="paragraph" style:parent-style-name="Preformatted_20_Text">
      <style:paragraph-properties fo:margin-top="0cm" fo:margin-bottom="0.499cm" loext:contextual-spacing="false" fo:text-align="justify" style:justify-single-word="false"/>
      <style:text-properties style:font-name="Times New Roman" fo:font-size="11pt" fo:font-style="normal" fo:font-weight="normal" officeooo:rsid="0030b21a" officeooo:paragraph-rsid="0030b21a" style:font-size-asian="11pt" style:font-style-asian="normal" style:font-weight-asian="normal" style:font-size-complex="11pt" style:font-style-complex="normal" style:font-weight-complex="normal"/>
    </style:style>
    <style:style style:name="T1" style:family="text">
      <style:text-properties style:font-name="Times New Roman"/>
    </style:style>
    <style:style style:name="T2" style:family="text">
      <style:text-properties officeooo:rsid="0030b21a"/>
    </style:style>
    <style:style style:name="T3" style:family="text">
      <style:text-properties style:text-underline-style="solid" style:text-underline-width="auto" style:text-underline-color="font-color"/>
    </style:style>
    <style:style style:name="T4" style:family="text">
      <style:text-properties fo:language="fr" fo:country="FR"/>
    </style:style>
    <style:style style:name="T5" style:family="text">
      <style:text-properties style:font-name="Avenir Next Condensed Demi Bold"/>
    </style:style>
    <style:style style:name="T6" style:family="text">
      <style:text-properties style:font-name="Avenir Next Condensed Demi Bold" fo:font-weight="bold" style:font-weight-asian="bold"/>
    </style:style>
    <style:style style:name="T7"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OBSERVATIONS DU PUBLIC</text:p>
      <text:p text:style-name="P5"/>
      <text:p text:style-name="P8">ENQUETE PUBLIQUE</text:p>
      <text:p text:style-name="P8"/>
      <text:p text:style-name="P8">PARC EOLIEN VIEILLE CARREIRE</text:p>
      <text:p text:style-name="P8"/>
      <text:p text:style-name="P8">PARPEVILLE – CHEVRESIS MONCEAU – LA FERTE CHEVRESIS – SURFONTAINE</text:p>
      <text:p text:style-name="P8"/>
      <text:p text:style-name="P8">DU 15 AVRIL 2019 AU 1ER JUIN 2019</text:p>
      <text:p text:style-name="P7"/>
      <text:p text:style-name="P4"><text:span text:style-name="T2">20</text:span> mai 2019</text:p>
      <text:p text:style-name="P2"/>
      <text:p text:style-name="P3">Observation n°5<text:span text:style-name="T2">5</text:span></text:p>
      <text:p text:style-name="P1"/>
      <text:p text:style-name="P10">Monsieur le Commissaire Enquêteur,</text:p>
      <text:p text:style-name="P12">Je vous prie de bien vouloir prendre en compte mes observations ci-dessous dans le cadre de l'enquête publique sur le projet d'implantation d'éoliennes "Vieille Carrière" :</text:p>
      <text:p text:style-name="P12">- En tant que propriétaire sur la commune de Parpeville je m'exprime <text:span text:style-name="T3">contre l'implantation supplémentaire d'éoliennes</text:span> sur notre territoire déjà saturé visuellement par la présence d'une centaine d'éoliennes dans un rayon de 5 km de notre village.</text:p>
      <text:p text:style-name="P12">- Il n'est pas juste que les habitants de notre territoire paient <text:span text:style-name="T3">seuls </text:span>le prix de la transition énergétique : dévaluation du foncier, pollution visuelle de nos paysages et pollution des terres agricoles, perte de l'attrait touristique de notre région...</text:p>
      <text:p text:style-name="P12">- Oui à la transition énergétique de la France vers la neutralité carbone mais pas à n'importe quel prix ! <text:span text:style-name="T3">D'autres énergies renouvelables existent</text:span> et permettraient d'atteindre la neutralité carbone si elles étaient d'avantage soutenues par les pouvoirs publics : chaufferies bois et réseaux de chaleur, méthanisation agricole, valorisation énergétique des résidus de déchets, pyrogazéification, etc.</text:p>
      <text:p text:style-name="P12">Le développement de ces technologies permettraient de<text:span text:style-name="T3"> soutenir l'industrie française</text:span> qui dispose d'entreprises qualifiées dans ces domaines.</text:p>
      <text:p text:style-name="P12">- La massification d'éoliennes en Picardie est un <text:span text:style-name="T3">choix politique</text:span> poussé par des intérêts "court-termistes", il est encore possible de valoriser notre région autrement !</text:p>
      <text:p text:style-name="P12">En espérant que vous saurez entendre ces arguments, veuillez accepter mes sincères salutations.</text:p>
      <text:p text:style-name="P12">Cordialement</text:p>
      <text:p text:style-name="P9"/>
      <text:p text:style-name="P11"/>
      <text:p text:style-name="P22">Observation n°56</text:p>
      <text:p text:style-name="P21"/>
      <text:p text:style-name="P21">Mr le Commissaire-Enquêteur,</text:p>
      <text:p text:style-name="P23">La densité d’éoliennes atteint dans ce département des valeurs qui deviennent maintenant difficilement soutenables</text:p>
      <text:p text:style-name="P23">par la population locale.</text:p>
      <text:p text:style-name="P23">Vous avez le pouvoir de donner un avis défavorable à ce projet: faites-le!</text:p>
      <text:p text:style-name="P24">Merci!</text:p>
      <text:p text:style-name="P25">Observation n°57</text:p>
      <text:p text:style-name="P17">Bonsoir,</text:p>
      <text:p text:style-name="P19"><text:span text:style-name="T4">merci de bien vouloir joindre le courrier ci-joint à l'enquête publique de Parpeville.</text:span></text:p>
      <text:p text:style-name="P19"><text:span text:style-name="T4">Merci d'avance.</text:span></text:p>
      <text:p text:style-name="P18">Avec mes salutations distinguées.</text:p>
      <text:p text:style-name="P13"/>
      <text:p text:style-name="P15">+ COURRIER ci-dessous</text:p>
      <text:p text:style-name="P20">Monsieur le Commissaire-Enquêteur, en tant qu’usager régulier du secteur, je manifeste mon opposition au projet de « vieilles carrières » de Parpeville :</text:p>
      <text:p text:style-name="P14"/>
      <text:p text:style-name="P14">1) Vu le nombre effarant d’éoliennes dans un rayon de 20 km : 265 construites ou accordées. Comment est’il possible de maîtriser la bonne intégration paysagère de l’ensemble des projets  sans occulter le risque d’enceclement? </text:p>
      <text:p text:style-name="P14">2) Vu les énormes masses de béton qui, en dessous d’un mètre, resteront à jamais dans le sol avec les risques de contamination des nappes phréatiques. D’ailleurs, le promoteur reconnaît que « la nature crayeuse du sol rend les nappes aquifères vulnérables au risque de pollution par infiltration » !</text:p>
      <text:p text:style-name="P14">3) Vu le dépassement de plus de 30% des objectifs départementaux de 2023 fixés par la Programmation Pluri-annuelle de l’Energie approuvée par le décret du 27/10/16</text:p>
      <text:p text:style-name="P14">4) Vu la présence d’un front migratoire et la reconnaissance du promoteur qu’il faudrait « une étude de la migration à grande échelle » (mais non faite !!!!) en raison de « l’impact cumulatif <text:span text:style-name="T7">vu la densité </text:span>» des parc limtrophes et, des espèces remarquables comme par exemple la pipistrelle de Nathusius, les murins, les busards, le pluvier doré, la cigogne blanche, la grue cendrée, le milan royal, l’oedicnème criard etc…</text:p>
      <text:p text:style-name="P14">5) Vu les nuisances sonores, visuelles, stroboscopiques et méconnues, néfastes pour nous et nos animaux ; d’ailleurs l’arrêté préfectoral de la Loire-Atlantique du 2/8/18 signale des dangers sur les êtres humains et les animaux et, l’Académie de Médecine recommande 1,5 km de distance minimale. Vu le principe de précaution inscrit dans la Constitution. Le promoteur reconnaît que « l’effet sur la santé des infrasons du parc éolien n’ont pas été étudié », donc dans le doute, on respecte le principe de précaution !</text:p>
      <text:p text:style-name="P14">6) Vu la dévaluation du patrimoine immobilier due au surplomb éolien, non indemnisée par les promoteurs., surtout avec la sursaturation visuelle, résultant des parcs éoliens proches existants et futurs, qui va accentuer l’exode rural</text:p>
      <text:p text:style-name="P14">7) Vu l’impact désastreux sur le tourisme et, l’incertitude sur le devenir des centres équestres existants et, de l’EHPAD de Chevresis-Monceau : qui voudra placer un de ses proches avec une vue à 360° sur des éoliennes sans compter les risques potentiels pour la santé  !</text:p>
      <text:p text:style-name="P14">8) Vu le refus des Conseils Municipaux de Chevresis-Monceau et de Parpeville et de la Région, avec le refus de Mr Xavier Bertrand de toute nouvelle implantation.</text:p>
      <text:p text:style-name="P14">9) Vu la présence d’une ligne électrique à haute tension qui peut majorer les effets délétères et cumulatifs ! Désire t’on un nouveau Nozay ?</text:p>
      <text:p text:style-name="P14">10<text:bookmark text:name="_GoBack"/>) Quelle fiabilité peut-on espérer du démantèlement. La garantie par éolienne est d’environ 50 000€ pour un coût réel au minimum de 400 000€ ! Les 750000€ pour les 12 éoliennes sont donc très insuffisants !</text:p>
      <text:p text:style-name="P14"/>
      <text:p text:style-name="P16"><text:s/>En vous remerciant pour votre écoute attentive et, de bien vouloir prendre en compte mes observations, je vous prie de recevoir, Monsieur le Commissaire-Enquêteur, mes salutations distinguées.</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Avenir Next Condensed Demi Bold" svg:font-family="'Avenir Next Condensed Demi Bol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1T09:58:00.895000000</meta:creation-date>
    <meta:editing-duration>P0D</meta:editing-duration>
    <meta:editing-cycles>1</meta:editing-cycles>
    <meta:generator>LibreOffice/5.4.7.2.M6$Windows_x86 LibreOffice_project/84cdc5b975a208eecf96cb73014f465650380623</meta:generator>
    <meta:document-statistic meta:table-count="0" meta:image-count="0" meta:object-count="0" meta:page-count="2" meta:paragraph-count="40" meta:word-count="793" meta:character-count="5141" meta:non-whitespace-character-count="4381"/>
  </office:meta>
</office:document-meta>
</file>