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Verdana, Helvetica, Aria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paragraph-rsid="002d428a"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style:text-underline-style="solid" style:text-underline-width="auto" style:text-underline-color="font-color" fo:font-weight="bold" officeooo:rsid="002f5b19" officeooo:paragraph-rsid="002f5b19" style:font-size-asian="11pt" style:font-style-asian="normal" style:font-weight-asian="bold" style:font-size-complex="11pt" style:font-style-complex="normal" style:font-weight-complex="bold"/>
    </style:style>
    <style:style style:name="P3"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style:text-underline-style="solid" style:text-underline-width="auto" style:text-underline-color="font-color" fo:font-weight="normal" officeooo:rsid="002f5b19" officeooo:paragraph-rsid="002f5b19"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style:text-underline-style="none" fo:font-weight="normal" officeooo:rsid="002f5b19" officeooo:paragraph-rsid="002f5b19"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italic" style:text-underline-style="none" fo:font-weight="bold" officeooo:rsid="002f5b19" officeooo:paragraph-rsid="002f5b19" style:font-size-asian="11pt" style:font-style-asian="italic" style:font-weight-asian="bold" style:font-size-complex="11pt" style:font-style-complex="italic" style:font-weight-complex="bold"/>
    </style:style>
    <style:style style:name="P6"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italic" style:text-underline-style="none" fo:font-weight="bold" officeooo:rsid="002f5b19" officeooo:paragraph-rsid="0032b721" style:font-size-asian="11pt" style:font-style-asian="italic" style:font-weight-asian="bold" style:font-size-complex="11pt" style:font-style-complex="italic" style:font-weight-complex="bold"/>
    </style:style>
    <style:style style:name="P7"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style:font-name="Times New Roman" fo:font-size="11pt" fo:font-style="normal" fo:font-weight="normal" officeooo:paragraph-rsid="002d428a"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style:font-name="Times New Roman" fo:font-size="11pt" officeooo:paragraph-rsid="0032b721" style:font-size-asian="11pt" style:font-size-complex="11pt"/>
    </style:style>
    <style:style style:name="P9" style:family="paragraph" style:parent-style-name="Standard">
      <style:paragraph-properties fo:margin-left="0cm" fo:margin-right="0cm" fo:margin-top="0cm" fo:margin-bottom="0cm" loext:contextual-spacing="false" fo:line-height="100%" fo:text-indent="0cm" style:auto-text-indent="false" style:shadow="none" style:writing-mode="page"/>
      <style:text-properties style:font-name="Times New Roman" fo:font-size="11pt" fo:font-style="normal" fo:font-weight="normal" officeooo:rsid="0020dbad" officeooo:paragraph-rsid="001b10e5" style:font-size-asian="11pt" style:font-style-asian="normal" style:font-weight-asian="normal" style:font-size-complex="11pt" style:font-style-complex="normal" style:font-weight-complex="normal"/>
    </style:style>
    <style:style style:name="P10"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style:text-underline-style="solid" style:text-underline-width="auto" style:text-underline-color="font-color" fo:font-weight="normal" officeooo:rsid="0030b21a" officeooo:paragraph-rsid="0032b721" style:font-size-asian="11pt" style:font-style-asian="normal" style:font-weight-asian="normal" style:font-size-complex="11pt" style:font-style-complex="normal" style:font-weight-complex="normal"/>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paragraph-rsid="002d428a" style:font-size-asian="11pt" style:font-style-asian="normal" style:font-weight-asian="normal" style:font-size-complex="11pt" style:font-style-complex="normal" style:font-weight-complex="normal"/>
    </style:style>
    <style:style style:name="P12"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officeooo:rsid="0030b21a" officeooo:paragraph-rsid="0030b21a"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center" style:justify-single-word="false"/>
      <style:text-properties fo:font-weight="bold" officeooo:rsid="001b10e5" officeooo:paragraph-rsid="001b10e5" style:font-weight-asian="bold" style:font-weight-complex="bold"/>
    </style:style>
    <style:style style:name="P14"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b10e5" officeooo:paragraph-rsid="001b10e5" style:font-style-asian="italic" style:font-weight-asian="bold" style:font-style-complex="italic" style:font-weight-complex="bold"/>
    </style:style>
    <style:style style:name="P15" style:family="paragraph" style:parent-style-name="Standard">
      <style:text-properties officeooo:rsid="001b10e5" officeooo:paragraph-rsid="001b10e5"/>
    </style:style>
    <style:style style:name="P16" style:family="paragraph" style:parent-style-name="Standard">
      <style:paragraph-properties fo:text-align="justify" style:justify-single-word="false"/>
      <style:text-properties style:font-name="Times New Roman" fo:font-size="11pt" style:font-size-asian="11pt" style:font-size-complex="11pt"/>
    </style:style>
    <style:style style:name="P17" style:family="paragraph" style:parent-style-name="Standard">
      <style:paragraph-properties fo:text-align="center" style:justify-single-word="false" fo:padding="0.049cm" fo:border="0.06pt solid #000000" style:shadow="none" style:writing-mode="page"/>
      <style:text-properties fo:font-weight="bold" officeooo:rsid="001b10e5" officeooo:paragraph-rsid="001b10e5" style:font-weight-asian="bold" style:font-weight-complex="bold"/>
    </style:style>
    <style:style style:name="P18" style:family="paragraph" style:parent-style-name="Text_20_body">
      <style:paragraph-properties fo:margin-top="0cm" fo:margin-bottom="0cm" loext:contextual-spacing="false" fo:text-align="justify" style:justify-single-word="false"/>
      <style:text-properties style:font-name="Times New Roman" fo:font-size="11pt" officeooo:paragraph-rsid="0032b721" style:font-size-asian="11pt"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style:font-name="Times New Roman" fo:font-size="11pt" officeooo:paragraph-rsid="0033ac9f" style:font-size-asian="11pt" style:font-size-complex="11pt"/>
    </style:style>
    <style:style style:name="P20" style:family="paragraph" style:parent-style-name="Text_20_body" style:list-style-name="L1">
      <style:paragraph-properties fo:margin-top="0cm" fo:margin-bottom="0cm" loext:contextual-spacing="false" fo:text-align="justify" style:justify-single-word="false"/>
      <style:text-properties style:font-name="Times New Roman" fo:font-size="11pt" style:font-size-asian="11pt" style:font-size-complex="11pt"/>
    </style:style>
    <style:style style:name="P21" style:family="paragraph" style:parent-style-name="Text_20_body" style:list-style-name="L1">
      <style:paragraph-properties fo:margin-top="0cm" fo:margin-bottom="0cm" loext:contextual-spacing="false" fo:text-align="justify" style:justify-single-word="false"/>
      <style:text-properties style:font-name="Times New Roman" fo:font-size="11pt" officeooo:paragraph-rsid="0032b721" style:font-size-asian="11pt" style:font-size-complex="11pt"/>
    </style:style>
    <style:style style:name="T1" style:family="text">
      <style:text-properties officeooo:rsid="0030b21a"/>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fo:font-weight="bold"/>
    </style:style>
    <style:style style:name="T5" style:family="text">
      <style:text-properties officeooo:rsid="0032b72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BSERVATIONS DU PUBLIC</text:p>
      <text:p text:style-name="P13"/>
      <text:p text:style-name="P17">ENQUETE PUBLIQUE</text:p>
      <text:p text:style-name="P17"/>
      <text:p text:style-name="P17">PARC EOLIEN VIEILLE CARREIRE</text:p>
      <text:p text:style-name="P17"/>
      <text:p text:style-name="P17">PARPEVILLE – CHEVRESIS MONCEAU – LA FERTE CHEVRESIS – SURFONTAINE</text:p>
      <text:p text:style-name="P17"/>
      <text:p text:style-name="P17">DU 15 AVRIL 2019 AU 1ER JUIN 2019</text:p>
      <text:p text:style-name="P15"/>
      <text:p text:style-name="P5"><text:span text:style-name="T1">21</text:span> mai 2019</text:p>
      <text:p text:style-name="P2"/>
      <text:p text:style-name="P3">Observation n°5<text:span text:style-name="T5">8</text:span></text:p>
      <text:p text:style-name="P3"/>
      <text:p text:style-name="P4">Bonjour,</text:p>
      <text:p text:style-name="P16">je suis un habitant de Pleine-Selve alors certes nous n'avons pas d'éolienne sur notre commune mais par contre nous sommes entourés de parcs éoliens. </text:p>
      <text:p text:style-name="P16">De plus la commune de Pleine-Selve est en altitude par rapport aux communes environnantes ce qui fait que nous avons, en journée, une vue panoramique sur beaucoup de parcs éoliens ! et la nuit c'est la parade de noël ! avec toutes les lumières rouges et blanches qui clignotent...</text:p>
      <text:p text:style-name="P16">Je suis sensible à la transition énergétique mais j'aimerai que cette transition soit équitable pour tous les contribuables. </text:p>
      <text:p text:style-name="P16">Nous avons sur notre secteur un parc éolien déjà important. Les éoliennes en place ne me dérangent pas, par contre je vous informe de mon avis défavorable pour ce nouveau projet.</text:p>
      <text:p text:style-name="P16">Cordialement</text:p>
      <text:p text:style-name="Standard"/>
      <text:p text:style-name="Standard"/>
      <text:p text:style-name="Standard"/>
      <text:p text:style-name="P6"><text:span text:style-name="T1">22</text:span> mai 2019</text:p>
      <text:p text:style-name="P3"/>
      <text:p text:style-name="P10">Observation n°5<text:span text:style-name="T5">9</text:span></text:p>
      <text:p text:style-name="P9"/>
      <text:p text:style-name="P19">Non à la ruine à venir de nos campagnes </text:p>
      <text:p text:style-name="P19">Madame, Monsieur</text:p>
      <text:p text:style-name="P19">L’éolien est un grand sujet de controverse et d’idéologie.</text:p>
      <text:p text:style-name="P8">Une chose est certaine cependant, le cout du démantèlement d’une éolienne avoisine les 400K€ soit 8 fois la somme provisionnée par les promoteurs.</text:p>
      <text:p text:style-name="P8">Il est également impossible de réimplanter une éolienne sur les fondations d’une précédente.<text:line-break/>Donc au bout de 20ans, lorsqu’une éolienne est en fin de vie, soit les propriétaires terriens soit les communes seront ruinées. Preuve en est les cimetières d’éoliennes rouillées et hors d’usage mais encore debout, aux USA.</text:p>
      <text:p text:style-name="P8">Bien à vous </text:p>
      <text:p text:style-name="P7"/>
      <text:p text:style-name="P11">Ma réponse concernant l’ensemble du projet éolien concerne en particulier celui du département de l’Aisne. </text:p>
      <text:list xml:id="list3445622221" text:style-name="L1">
        <text:list-item>
          <text:p text:style-name="P20">Le cout du démantèlement d’une éolienne est de  400K€ soit 8 fois la somme provisionnée par les promoteurs et mènera l’Aisne à la ruine ou bien à un paysage de cimentières de rouille et de béton d’ici 20 ans. </text:p>
        </text:list-item>
        <text:list-item>
          <text:p text:style-name="P21">Nous pouvons déjà imaginer une taxe “démantèlement éolien” après avoir subit une “taxe éolien” et tout cela pour satisfaire une idéologie et ce au profit des promoteurs. Ce seront peut-être les mêmes ds 20 ans à se faire payer pour démonter ce qu’ils auront construit 20 ans plus, et pendant ces 20 ans, le peu d’électricité produite n’aura jamais été rentable. </text:p>
        </text:list-item>
      </text:list>
      <text:p text:style-name="P18">Je suis chef d’entreprise<text:span text:style-name="T2">s</text:span>, et à 58 ans, ai une certaine notion de la rentabilité ou non des projets et de ceux qui représenteront une faillite terrible.</text:p>
      <text:p text:style-name="P18"><text:soft-page-break/>Les <text:span text:style-name="T3">victimes seront les paysans propriétaires des parcelles</text:span><text:span text:style-name="T4"> </text:span>sur lesquelles des éoliennes ont été implantées, et puis <text:span text:style-name="T3">les mairies des communes</text:span> sur lesquelles ces parcelles sont situées et puis enfin l’état.<text:line-break/>Merci de prendre en considération mon point de vue, pour l’Aisne.<text:line-break/>Bien à vous</text:p>
      <text:p text:style-name="P1"/>
      <text:p text:style-name="P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Verdana, Helvetica, Aria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09:29:57.150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26" meta:word-count="442" meta:character-count="2675" meta:non-whitespace-character-count="2250"/>
  </office:meta>
</office:document-meta>
</file>