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style:text-underline-style="solid" style:text-underline-width="auto" style:text-underline-color="font-color" fo:font-weight="bold" officeooo:rsid="002f5b19" officeooo:paragraph-rsid="002f5b19" style:font-size-asian="11pt" style:font-style-asian="normal" style:font-weight-asian="bold" style:font-size-complex="11pt" style:font-style-complex="normal" style:font-weight-complex="bold"/>
    </style:style>
    <style:style style:name="P2"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style:text-underline-style="solid" style:text-underline-width="auto" style:text-underline-color="font-color" fo:font-weight="normal" officeooo:rsid="002f5b19" officeooo:paragraph-rsid="002f5b19" style:font-size-asian="11pt" style:font-style-asian="normal" style:font-weight-asian="normal" style:font-size-complex="11pt" style:font-style-complex="normal" style:font-weight-complex="normal"/>
    </style:style>
    <style:style style:name="P3"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italic" style:text-underline-style="none" fo:font-weight="bold" officeooo:rsid="002f5b19" officeooo:paragraph-rsid="002f5b19" style:font-size-asian="11pt" style:font-style-asian="italic" style:font-weight-asian="bold" style:font-size-complex="11pt" style:font-style-complex="italic" style:font-weight-complex="bold"/>
    </style:style>
    <style:style style:name="P4" style:family="paragraph" style:parent-style-name="Standard">
      <style:paragraph-properties fo:text-align="center" style:justify-single-word="false"/>
      <style:text-properties fo:font-weight="bold" officeooo:rsid="001b10e5" officeooo:paragraph-rsid="001b10e5" style:font-weight-asian="bold" style:font-weight-complex="bold"/>
    </style:style>
    <style:style style:name="P5"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1b10e5" officeooo:paragraph-rsid="001b10e5" style:font-style-asian="italic" style:font-weight-asian="bold" style:font-style-complex="italic" style:font-weight-complex="bold"/>
    </style:style>
    <style:style style:name="P6" style:family="paragraph" style:parent-style-name="Standard">
      <style:text-properties officeooo:rsid="001b10e5" officeooo:paragraph-rsid="001b10e5"/>
    </style:style>
    <style:style style:name="P7" style:family="paragraph" style:parent-style-name="Standard">
      <style:paragraph-properties fo:text-align="center" style:justify-single-word="false" fo:padding="0.049cm" fo:border="0.06pt solid #000000" style:shadow="none" style:writing-mode="page"/>
      <style:text-properties fo:font-weight="bold" officeooo:rsid="001b10e5" officeooo:paragraph-rsid="001b10e5" style:font-weight-asian="bold" style:font-weight-complex="bold"/>
    </style:style>
    <style:style style:name="P8"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writing-mode="page"/>
      <style:text-properties style:font-name="Times New Roman" fo:font-size="11pt" fo:font-style="normal" fo:font-weight="normal" officeooo:rsid="0030b21a" officeooo:paragraph-rsid="002f5b19"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page"/>
      <style:text-properties fo:color="#000000" style:font-name="Times New Roman" fo:font-size="11pt" officeooo:paragraph-rsid="003833cd"/>
    </style:style>
    <style:style style:name="P10"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writing-mode="page"/>
      <style:text-properties fo:color="#000000" style:font-name="Times New Roman" fo:font-size="11pt" officeooo:paragraph-rsid="003833cd"/>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page"/>
      <style:text-properties fo:color="#000000" style:font-name="Times New Roman" fo:font-size="11pt" style:text-underline-style="solid" style:text-underline-width="auto" style:text-underline-color="font-color" officeooo:paragraph-rsid="003833cd"/>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page"/>
      <style:text-properties fo:color="#000000" style:font-name="Times New Roman" fo:font-size="11pt" style:text-underline-style="solid" style:text-underline-width="auto" style:text-underline-color="font-color" officeooo:rsid="003833cd" officeooo:paragraph-rsid="003833c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page"/>
      <style:text-properties fo:color="#000000" style:font-name="Times New Roman" fo:font-size="11pt" officeooo:rsid="003833cd" officeooo:paragraph-rsid="003833cd"/>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page"/>
      <style:text-properties fo:color="#000000" style:font-name="Times New Roman" fo:font-size="11pt" fo:font-style="italic" style:text-underline-style="none" fo:font-weight="bold" officeooo:rsid="002f5b19" officeooo:paragraph-rsid="0038f4fa" style:font-size-asian="11pt" style:font-style-asian="italic" style:font-weight-asian="bold" style:font-size-complex="11pt" style:font-style-complex="italic" style:font-weight-complex="bold"/>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page"/>
      <style:text-properties fo:color="#000000" style:font-name="Times New Roman" fo:font-size="12pt" officeooo:rsid="003833cd" officeooo:paragraph-rsid="003833cd"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font-weight="bold"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text-properties fo:color="#000000" style:font-name="Times New Roman" fo:font-size="12pt" fo:font-style="italic" fo:font-weight="normal" officeooo:paragraph-rsid="003a7cbb" style:font-size-asian="12pt" style:font-style-asian="italic" style:font-weight-asian="normal" style:font-size-complex="12pt" style:font-style-complex="italic" style:font-weight-complex="normal"/>
    </style:style>
    <style:style style:name="P20" style:family="paragraph" style:parent-style-name="Standard" style:list-style-name="L1">
      <style:text-properties fo:color="#000000" style:font-name="Times New Roman" fo:font-size="12pt" fo:font-style="normal" fo:font-weight="normal" officeooo:paragraph-rsid="003a7cbb" style:font-size-asian="12pt" style:font-style-asian="normal" style:font-weight-asian="normal" style:font-size-complex="12pt" style:font-style-complex="normal" style:font-weight-complex="normal"/>
    </style:style>
    <style:style style:name="P21" style:family="paragraph" style:parent-style-name="Standard">
      <style:text-properties officeooo:paragraph-rsid="003a7cbb"/>
    </style:style>
    <style:style style:name="P22" style:family="paragraph" style:parent-style-name="Standard" style:list-style-name="L1">
      <style:text-properties officeooo:paragraph-rsid="003a7cbb"/>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page"/>
      <style:text-properties fo:font-variant="normal" fo:text-transform="none" fo:color="#000000" style:font-name="Times New Roman" fo:font-size="12pt" fo:letter-spacing="normal" fo:font-style="normal" style:text-underline-style="none" fo:font-weight="normal" officeooo:paragraph-rsid="003a7cbb" style:font-size-asian="12pt" style:font-style-asian="normal" style:font-weight-asian="normal" style:font-size-complex="12pt" style:font-style-complex="normal" style:font-weight-complex="normal"/>
    </style:style>
    <style:style style:name="T1" style:family="text">
      <style:text-properties officeooo:rsid="003657b6"/>
    </style:style>
    <style:style style:name="T2" style:family="text">
      <style:text-properties officeooo:rsid="003833cd"/>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T5" style:family="text">
      <style:text-properties fo:font-weight="bold"/>
    </style:style>
    <style:style style:name="T6" style:family="text">
      <style:text-properties officeooo:rsid="0038f4fa"/>
    </style:style>
    <style:style style:name="T7" style:family="text">
      <style:text-properties style:text-position="super 58%" officeooo:rsid="0038f4fa"/>
    </style:style>
    <style:style style:name="T8" style:family="text">
      <style:text-properties style:text-position="0% 100%"/>
    </style:style>
    <style:style style:name="T9" style:family="text">
      <style:text-properties fo:font-size="8pt" style:font-size-asian="8pt" style:font-size-complex="8pt"/>
    </style:style>
    <style:style style:name="T10" style:family="text">
      <style:text-properties fo:font-variant="normal" fo:text-transform="none" fo:color="#111111" style:font-name="Times New Roman" fo:font-size="12pt" fo:letter-spacing="normal"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1" style:family="text">
      <style:text-properties fo:font-variant="normal" fo:text-transform="none" fo:color="#111111" style:font-name="Times New Roman" fo:font-size="10pt" fo:letter-spacing="normal"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12" style:family="text">
      <style:text-properties fo:font-variant="normal" fo:text-transform="none" fo:color="#000000" style:font-name="Times New Roman" fo:font-size="12pt" fo:letter-spacing="normal"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3"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style:font-name="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fo:font-variant="normal" fo:text-transform="none" fo:color="#000000" style:font-name="Times New Roman"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16" style:family="text">
      <style:text-properties fo:font-variant="normal" fo:text-transform="none" fo:color="#222222" style:font-name="Times New Roman"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17" style:family="text">
      <style:text-properties fo:font-size="10pt" style:font-size-asian="10pt" style:font-size-complex="10pt"/>
    </style:style>
    <style:style style:name="T18" style:family="text">
      <style:text-properties fo:font-style="normal" style:font-style-asian="normal" style:font-style-complex="normal"/>
    </style:style>
    <style:style style:name="T19"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officeooo:rsid="003a7cb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BSERVATIONS DU PUBLIC</text:p>
      <text:p text:style-name="P4"/>
      <text:p text:style-name="P7">ENQUETE PUBLIQUE</text:p>
      <text:p text:style-name="P7"/>
      <text:p text:style-name="P7">PARC EOLIEN VIEILLE CARREIRE</text:p>
      <text:p text:style-name="P7"/>
      <text:p text:style-name="P7">PARPEVILLE – CHEVRESIS MONCEAU – LA FERTE CHEVRESIS – SURFONTAINE</text:p>
      <text:p text:style-name="P7"/>
      <text:p text:style-name="P7">DU 15 AVRIL 2019 AU 1ER JUIN 2019</text:p>
      <text:p text:style-name="P6"/>
      <text:p text:style-name="P3"><text:span text:style-name="T6">28</text:span> mai 2019</text:p>
      <text:p text:style-name="P1"/>
      <text:p text:style-name="P2">Observation n°<text:span text:style-name="T1">61</text:span></text:p>
      <text:p text:style-name="P2"/>
      <text:p text:style-name="P9">Bonsoir, <text:line-break/>Je vous transmets les conclusions de la contre étude d'impact dont je remettrai copie à Mr le commissaire enquêteur le 30 mai.</text:p>
      <text:p text:style-name="P9">Vous trouverez également en annexe une étude relative à la société qui porte ce projet réalisée par Mr Casalis. <text:line-break/>Serait-il envisageable de mettre un lien qui pointe sur un drive?</text:p>
      <text:p text:style-name="P9">En effet, la limitation de la taille des fichiers à 1 Mo ne permet pas de vous communiquer des documents importants. La contre-étude et ses annexes représentent environ 50 Mo.</text:p>
      <text:p text:style-name="P9">D'avance, merci de votre réponse.</text:p>
      <text:p text:style-name="P9">Meilleures salutations.</text:p>
      <text:p text:style-name="P9"/>
      <text:p text:style-name="P13">+ ANNEXES N°<text:span text:style-name="T20">14 et 15</text:span></text:p>
      <text:p text:style-name="P9"/>
      <text:p text:style-name="P14"/>
      <text:p text:style-name="P14"><text:span text:style-name="T6">31</text:span> mai 2019</text:p>
      <text:p text:style-name="P9"/>
      <text:p text:style-name="P11"><text:span text:style-name="T2">Observation n°62</text:span></text:p>
      <text:p text:style-name="P9"/>
      <text:p text:style-name="P9">Bonjour,</text:p>
      <text:p text:style-name="Standard">ci joint, ma contribution au" projet éolien vieille carrière" porté par la société RES</text:p>
      <text:p text:style-name="Standard">Cordialement</text:p>
      <text:p text:style-name="P9"/>
      <text:p text:style-name="P21">Monsieur le commissaire enquêteur,</text:p>
      <text:p text:style-name="P21">votre responsabilité est importante. Votre avis, bien que consultatif,va influer sur les décisions relatives au cadre de vie de citoyens,leur bien-être,leur bien-vivre...</text:p>
      <text:p text:style-name="P21">Comme vous le savez, notre ruralité a subi des difficultés profondes: crise industrielle, financière,sociale, chômage de masse. Elle est devenue peu à peu un désert... démographique, industriel, médical, du service public,...</text:p>
      <text:p text:style-name="P21">Les citoyens et élus qui ont su résister et rester, sont les garants de la préservation de ce territoire: son patrimoine paysager,culturel,historique,naturel,écologique, agricole, artisanal, touristique,...</text:p>
      <text:p text:style-name="P21">Au nom du développement rural et de l’énergie dite «verte», on éparse ces éoliennes. Perçues à des dizaines de kilomètres, ses flashs, son ordre de grandeur perturbent notre territoire. Qui veut investir,construire un projet de vie à proximité de tous ces mâts?Nul ne peut être naïf, nul n'est innocent. Les nuisances paysagères, environnementales, immobilières sont avérées. Les nuisances sanitaires ne peuvent plus être ignorées. D’ailleurs une plainte contre l'état a été récemment portée contre les éoliennes de Nozay (Loire Atlantique)<text:a xlink:type="simple" xlink:href="https://france3-regions.francetvinfo.fr/pays-de-la-loire/nozay-au-nord-loire-atlantique-200-vaches-mortes-vent-inquietude-parc-eolien-1630092.html" text:style-name="Internet_20_link" text:visited-style-name="Visited_20_Internet_20_Link"><text:span text:style-name="T9">https://france3-regions.francetvinfo.fr/pays-de-la-loire/nozay-au-nord-loire-atlantique-200-vaches-mortes-vent-inquietude-parc-eolien-1630092.html</text:span></text:a><text:span text:style-name="T9"> </text:span></text:p>
      <text:p text:style-name="P19"><text:span text:style-name="T18">Le dossier d'étude d'impacts présenté par la société RES est sans équivoque:</text:span></text:p>
      <text:list xml:id="list1481990083" text:style-name="L1">
        <text:list-item>
          <text:p text:style-name="P20"><text:s/>saturation du paysage,</text:p>
        </text:list-item>
        <text:list-item>
          <text:p text:style-name="P20">encerclement des communes,</text:p>
        </text:list-item>
        <text:list-item>
          <text:p text:style-name="P20"><text:soft-page-break/>impacts pour l'avifaune,</text:p>
        </text:list-item>
        <text:list-item>
          <text:p text:style-name="P20">passage de câbles haute tension dans les villages,</text:p>
        </text:list-item>
        <text:list-item>
          <text:p text:style-name="P20">artificialisation des sols,</text:p>
          <text:p text:style-name="P22"><text:span text:style-name="T19">Dans le contexte actuel,la transition énergétique doit se faire de manière équilibrée sur l'ensemble du territoire français. La densification de projets éoliens dans un périmètre restreint renforce le sentiment de mépris de la population et attise les Jacqueries type des «gilets jaunes». D'ailleurs, il semble que cette réflexion soit prise en compte par le gouvernement.</text:span></text:p>
          <text:p text:style-name="P22"><text:span text:style-name="T10">Emmanuelle Wargon annonce un nouveau débat sur l’éolien</text:span><text:span text:style-name="T12"> </text:span><text:a xlink:type="simple" xlink:href="https://www.greenunivers.com/2019/05/emmanuelle-wargon-annonce-un-nouveau-debat-sur-leolien-203955/" text:style-name="Internet_20_link" text:visited-style-name="Visited_20_Internet_20_Link"><text:span text:style-name="T17">https://www.greenunivers.com/2019/05/emmanuelle-wargon-annonce-un-nouveau-debat-sur-leolien-203955/</text:span></text:a><text:span text:style-name="T11"> </text:span><text:span text:style-name="T14"><text:s/></text:span><text:span text:style-name="T13"><text:s/></text:span><text:span text:style-name="T15">«</text:span><text:span text:style-name="T16">Il faut qu’on fasse des progrès aussi sur les implantations : il y a des zones où l’on a installé beaucoup d’éoliennes, d’autres où il est possible d’aller. Mais sur quels critères, et comment ces implantations peuvent-elles être acceptés par toutes et tous ? L’éolien représente un bon moyen pour produire de l’électricité (…) mais on ne peut pas le faire contre les gens », estime la secrétaire d’état auprès de François de Rugy.</text:span></text:p>
        </text:list-item>
      </text:list>
      <text:p text:style-name="P23">En vous remerciant pour l'attention portée à mon avis défavorable pour ce projet éolien</text:p>
      <text:p text:style-name="P9"/>
      <text:p text:style-name="P14"/>
      <text:p text:style-name="P14"><text:span text:style-name="T6">1</text:span><text:span text:style-name="T7">er</text:span><text:span text:style-name="T6"> juin</text:span> 2019</text:p>
      <text:p text:style-name="P9"/>
      <text:p text:style-name="P12">Observation n°63</text:p>
      <text:p text:style-name="P13"/>
      <text:p text:style-name="P15">Mes observations:</text:p>
      <text:p text:style-name="P16">1 - Ne profite pas aux populations voisines qui ne retirent aucun des bénéfices qui vont vers des propriétaires privés : il n'y a aucune utilité publique, mais captation du domaine public pour des intérêts financiers privés  (les paysages appartiennent à tous)    </text:p>
      <text:p text:style-name="P16">2 - Vous transformez nos campagnes en zone industrielle</text:p>
      <text:p text:style-name="P16">3 - Impact sur Oiseaux migrateurs retrouvés morts </text:p>
      <text:p text:style-name="P16">4 - Impact insupportable sur les paysages: je ne vais plus me promener dans cette zone</text:p>
      <text:p text:style-name="P16">5 - Massifs en béton enterrés de plusieurs milliers de tonnes: qui va payer pour la remise en état ?</text:p>
      <text:p text:style-name="P16">6 - Des arbres ont déjà été coupés dans le projet précédent au mépris de toute règle et sur des propriétés privées pour passer les convois de transport des pales;</text:p>
      <text:p text:style-name="P16">7 - Pourquoi les dirigeants de ce pays ignares en technique n'ont-ils pas même eu l'idée d'imposer aux supermarchés,(qui ont déjà capté illégalement des terres agricoles), des toitures recouvertes de panneaux solaires  ? Cela en ferait des mégawatt, dont les surplus peuvent être stockés en produisant de l'hydrogène ou de la chaleur qui peut se stocker l'été pour l'hiver... Si sous Louis XIV ont été mises au point les glacières pour stocker la glace des étangs l'hiver pour l'été, il est tout à fait possible également de stocker de la chaleur avec des cellules au sodium l'été pour l'hiver ou par sorption , ce qui permet de remplacer des éoliennes par des panneaux silencieux et à impact limité sur l'environnement (NB: le bassin d'essai des carènes de Wageningen aux Pays-Bas est recouvert depuis 20 ans de panneaux solaires...</text:p>
      <text:p text:style-name="P16">8 - Des investissements en éoliennes à mats qui ne sont qu'une extrapolation des moulins d'autrefois (dont la dimension restait à taille humaine) sont fondés sur une architecture stupide et une conception dépassée, car il faut encastrer un moment en pied énorme:</text:p>
      <text:p text:style-name="P16">- un réducteur en tête qui fait énormément de bruit  avec une masse considérable</text:p>
      <text:p text:style-name="P16">- des pales de grande dimension qui tuent les oiseaux;</text:p>
      <text:p text:style-name="P16">- des mats de dizaines de tonnes qu'il faut encastrer en pied sur des structures en béton énormes, car ils travaillent en P X L ce qui nécessite des tonnes d'acier pour rien: l'impact carbone de  ces équipements a-t-il seulement été calculé sur tout le cycle de la vie du produit ?</text:p>
      <text:p text:style-name="P16">Une conception en soi stupide, reproduite à l'infini pour des raisons politiques et qu'il faudra démonter avant 20 ans..</text:p>
      <text:p text:style-name="P18"><text:span text:style-name="T4">.</text:span><text:a xlink:type="simple" xlink:href="https://www.google.com/search?q=éoliennes+cerf+volant&amp;rlz=1C1GCEV_en&amp;tbm=isch&amp;source=iu&amp;ictx=1&amp;fir=LrBLCR1dPYpEbM%253A%252Cpx9Ssvki6CzloM%252C_&amp;vet=1&amp;usg=AI4_-kRZT_iFPjdOfpwWBzFa6l4H2JPoog&amp;sa=X&amp;ved=2ahUKEwjTp6CZoMjiAhUqAWMBHbDeC5kQ9QEwB3oECAAQCA#imgrc=25jvfkTFE2liSM:&amp;vet=1" text:style-name="Internet_20_link" text:visited-style-name="Visited_20_Internet_20_Link"><text:span text:style-name="T4">https://www.google.com/search?q=%C3%A9oliennes+cerf+volant&amp;rlz=1C1GCEV_en&amp;tbm=isch&amp;source=iu&amp;ictx=1&amp;fir=LrBLCR1</text:span></text:a><text:soft-page-break/><text:a xlink:type="simple" xlink:href="https://www.google.com/search?q=éoliennes+cerf+volant&amp;rlz=1C1GCEV_en&amp;tbm=isch&amp;source=iu&amp;ictx=1&amp;fir=LrBLCR1dPYpEbM%253A%252Cpx9Ssvki6CzloM%252C_&amp;vet=1&amp;usg=AI4_-kRZT_iFPjdOfpwWBzFa6l4H2JPoog&amp;sa=X&amp;ved=2ahUKEwjTp6CZoMjiAhUqAWMBHbDeC5kQ9QEwB3oECAAQCA#imgrc=25jvfkTFE2liSM:&amp;vet=1" text:style-name="Internet_20_link" text:visited-style-name="Visited_20_Internet_20_Link"><text:span text:style-name="T4">dPYpEbM%253A%252Cpx9Ssvki6CzloM%252C_&amp;vet=1&amp;usg=AI4_-kRZT_iFPjdOfpwWBzFa6l4H2JPoog&amp;sa=X&amp;ved=2ahUKEwjTp6CZoMjiAhUqAWMBHbDeC5kQ9QEwB3oECAAQCA#imgrc=25jvfkTFE2liSM:&amp;vet=1</text:span></text:a></text:p>
      <text:p text:style-name="P18"><text:a xlink:type="simple" xlink:href="https://www.google.com/search?q=éoliennes+cerf+volant&amp;rlz=1C1GCEV_en&amp;tbm=isch&amp;source=iu&amp;ictx=1&amp;fir=LrBLCR1dPYpEbM%253A%252Cpx9Ssvki6CzloM%252C_&amp;vet=1&amp;usg=AI4_-kRZT_iFPjdOfpwWBzFa6l4H2JPoog&amp;sa=X&amp;ved=2ahUKEwjTp6CZoMjiAhUqAWMBHbDeC5kQ9QEwB3oECAAQCA#imgrc=C1nS8RqLiB1KPM:&amp;vet=1" text:style-name="Internet_20_link" text:visited-style-name="Visited_20_Internet_20_Link"><text:span text:style-name="T4">https://www.google.com/search?q=%C3%A9oliennes+cerf+volant&amp;rlz=1C1GCEV_en&amp;tbm=isch&amp;source=iu&amp;ictx=1&amp;fir=LrBLCR1dPYpEbM%253A%252Cpx9Ssvki6CzloM%252C_&amp;vet=1&amp;usg=AI4_-kRZT_iFPjdOfpwWBzFa6l4H2JPoog&amp;sa=X&amp;ved=2ahUKEwjTp6CZoMjiAhUqAWMBHbDeC5kQ9QEwB3oECAAQCA#imgrc=C1nS8RqLiB1KPM:&amp;vet=1</text:span></text:a><text:span text:style-name="T4">  </text:span></text:p>
      <text:p text:style-name="P16">On va bien rigoler quand une tempête exceptionnelle (de période de retour 1 000 ans, comme celle qui a détruit la nef de la cathédrale d'Utrecht...au 17ème siècle ) aura tout mis à terre... ou quand les pâles auront atteint leur limite de durée de vie en fatigue et casseront les unes après les autres en tuant ceux qui se trouveront au voisinage... ou quand un orage exceptionnel aura transformé en torches quelques unes d'entre elle.</text:p>
      <text:p text:style-name="P16"><text:span text:style-name="T5">Vous en êtes toujours à la FORD-T...</text:span></text:p>
      <text:p text:style-name="P17">Tous ces passages en force cumulés du pouvoir actuel et enquêtes de soi disant Utilité Publique (pour servir des intérêt privés) conduiront immanquablement ... à une révolution ...  qui ne dit pas son nom. </text:p>
      <text:p text:style-name="P17">Un feu de tourbière, cela ne s'éteint pas.</text:p>
      <text:p text:style-name="P16">Bien cordialement et bien courroucé </text:p>
      <text:p text:style-name="P13"/>
      <text:p text:style-name="P9"/>
      <text:p text:style-name="P9"/>
      <text:p text:style-name="P10"><text:lin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3T10:22:17.373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3" meta:paragraph-count="55" meta:word-count="1037" meta:character-count="7201" meta:non-whitespace-character-count="6201"/>
  </office:meta>
</office:document-meta>
</file>