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onsieur le Commissaire enquêteur</text:p>
      <text:p text:style-name="Standard"> </text:p>
      <text:p text:style-name="Standard">Je fais suite à mon mail ci-dessous daté du 17 septembre 2019 et de notre entretien en mairie d’Alaincourt jeudi 19 septembre 2019.</text:p>
      <text:p text:style-name="Standard"> </text:p>
      <text:p text:style-name="Standard">Je vous ai fait part jeudi dernier de mon étonnement de ne pas retrouver mes observations sur le site de la Préfecture dans le dossier éolien d’Alaincourt . </text:p>
      <text:p text:style-name="Standard">Je peux donc supposer qu’il en est de même pour toutes les autres observations qui ont été déposées par voie électronique.</text:p>
      <text:p text:style-name="Standard"> </text:p>
      <text:p text:style-name="Standard">Je me permets donc de vous rappeler que je trouve cette situation anormale et considère que cette absence de publication peut être considérée comme une rétention d informations que l’ on ne peut accepter  pour le bon déroulement d’une enquête publique.</text:p>
      <text:p text:style-name="Standard"> </text:p>
      <text:p text:style-name="Standard">Aussi je vous remercie de bien vouloir faire le nécessaire pour remédier à ce dysfonctionnement.</text:p>
      <text:p text:style-name="Standard"> </text:p>
      <text:p text:style-name="Standard">Je vous prie d’agréer, Monsieur, l’expression de ma considération distinguée.</text:p>
      <text:p text:style-name="Standard"> 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09:25:44.347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0" meta:image-count="0" meta:object-count="0" meta:page-count="1" meta:paragraph-count="13" meta:word-count="142" meta:character-count="874" meta:non-whitespace-character-count="731"/>
  </office:meta>
</office:document-meta>
</file>