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officeooo:rsid="001b1c0c" officeooo:paragraph-rsid="001b1c0c" style:font-size-asian="11pt" style:font-size-complex="11pt"/>
    </style:style>
    <style:style style:name="P2" style:family="paragraph" style:parent-style-name="Standard">
      <style:paragraph-properties fo:text-align="justify" style:justify-single-word="false"/>
      <style:text-properties fo:font-size="11pt" officeooo:paragraph-rsid="002a4fda" style:font-size-asian="11pt" style:font-size-complex="11pt"/>
    </style:style>
    <style:style style:name="P3" style:family="paragraph" style:parent-style-name="Standard">
      <style:paragraph-properties fo:text-align="justify" style:justify-single-word="false"/>
      <style:text-properties officeooo:paragraph-rsid="002a4fda"/>
    </style:style>
    <style:style style:name="P4" style:family="paragraph" style:parent-style-name="Standard">
      <style:paragraph-properties fo:text-align="justify" style:justify-single-word="false"/>
      <style:text-properties style:font-name="Liberation Serif" fo:font-size="11pt" officeooo:paragraph-rsid="002a4fda" style:font-size-asian="11pt" style:font-size-complex="11pt"/>
    </style:style>
    <style:style style:name="P5" style:family="paragraph" style:parent-style-name="Standard">
      <style:paragraph-properties fo:text-align="justify" style:justify-single-word="false"/>
      <style:text-properties style:font-name="Liberation Serif" fo:font-size="11pt" fo:font-weight="normal" officeooo:rsid="002a4fda" officeooo:paragraph-rsid="002a4fda"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Liberation Serif" fo:font-size="11pt" fo:font-weight="bold" officeooo:paragraph-rsid="002a4fda" style:font-size-asian="11pt" style:font-weight-asian="bold" style:font-size-complex="11pt"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style:font-name="Liberation Serif" fo:font-size="11pt" officeooo:paragraph-rsid="002a4fda" style:font-size-asian="11pt" style:font-size-complex="11pt"/>
    </style:style>
    <style:style style:name="P8"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0pt" fo:font-weight="normal" officeooo:paragraph-rsid="002a4fda" style:font-size-asian="10pt" style:language-asian="fr" style:country-asian="FR" style:font-weight-asian="normal" style:font-name-complex="Arial1" style:font-size-complex="10pt" style:font-weight-complex="normal"/>
    </style:style>
    <style:style style:name="P9" style:family="paragraph" style:parent-style-name="Text_20_body">
      <style:paragraph-properties fo:margin-top="0cm" fo:margin-bottom="0cm" loext:contextual-spacing="false" fo:line-height="100%" fo:text-align="justify" style:justify-single-word="false" style:writing-mode="lr-tb"/>
      <style:text-properties fo:color="#000000" fo:font-size="11pt" fo:font-weight="normal" officeooo:rsid="00226f00" officeooo:paragraph-rsid="002a4fda" style:font-size-asian="11pt" style:language-asian="fr" style:country-asian="FR" style:font-weight-asian="normal" style:font-name-complex="Arial1" style:font-size-complex="11pt" style:font-weight-complex="normal"/>
    </style:style>
    <style:style style:name="P10" style:family="paragraph" style:parent-style-name="Text_20_body">
      <style:paragraph-properties fo:margin-top="0cm" fo:margin-bottom="0cm" loext:contextual-spacing="false" fo:line-height="100%" fo:text-align="justify" style:justify-single-word="false" style:writing-mode="lr-tb"/>
      <style:text-properties fo:color="#000000" fo:font-size="11pt" fo:font-weight="normal" officeooo:rsid="00226f00" officeooo:paragraph-rsid="002afa8d" style:font-size-asian="11pt" style:language-asian="fr" style:country-asian="FR" style:font-weight-asian="normal" style:font-name-complex="Arial1" style:font-size-complex="11pt" style:font-weight-complex="normal"/>
    </style:style>
    <style:style style:name="P11" style:family="paragraph" style:parent-style-name="Text_20_body">
      <style:paragraph-properties fo:margin-top="0cm" fo:margin-bottom="0cm" loext:contextual-spacing="false" fo:line-height="100%" fo:text-align="justify" style:justify-single-word="false" style:writing-mode="lr-tb"/>
      <style:text-properties fo:color="#000000" fo:font-size="11pt" fo:font-weight="normal" officeooo:rsid="00226f00" officeooo:paragraph-rsid="002b5935" style:font-size-asian="11pt" style:language-asian="fr" style:country-asian="FR" style:font-weight-asian="normal" style:font-name-complex="Arial1" style:font-size-complex="11pt" style:font-weight-complex="normal"/>
    </style:style>
    <style:style style:name="P12" style:family="paragraph" style:parent-style-name="Text_20_body">
      <style:paragraph-properties fo:margin-top="0cm" fo:margin-bottom="0cm" loext:contextual-spacing="false" fo:line-height="100%" fo:text-align="justify" style:justify-single-word="false" style:writing-mode="lr-tb"/>
      <style:text-properties fo:color="#000000" style:font-name="Arial" fo:font-size="10pt" fo:font-weight="normal" officeooo:paragraph-rsid="002a4fda" style:font-size-asian="10pt" style:language-asian="fr" style:country-asian="FR" style:font-weight-asian="normal" style:font-name-complex="Arial1" style:font-size-complex="10pt" style:font-weight-complex="normal"/>
    </style:style>
    <style:style style:name="P13" style:family="paragraph" style:parent-style-name="Text_20_body">
      <style:paragraph-properties fo:margin-top="0cm" fo:margin-bottom="0cm" loext:contextual-spacing="false" fo:line-height="100%" fo:text-align="justify" style:justify-single-word="false" style:writing-mode="lr-tb"/>
      <style:text-properties officeooo:paragraph-rsid="002a4fda"/>
    </style:style>
    <style:style style:name="P14" style:family="paragraph" style:parent-style-name="Heading_20_2">
      <style:paragraph-properties fo:text-align="justify" style:justify-single-word="false"/>
      <style:text-properties fo:font-size="11pt" officeooo:rsid="002a4fda" officeooo:paragraph-rsid="002a4fda" style:font-size-asian="11pt" style:font-size-complex="11pt"/>
    </style:style>
    <style:style style:name="P15" style:family="paragraph" style:parent-style-name="Standard" style:list-style-name="WWNum1">
      <style:paragraph-properties fo:text-align="justify" style:justify-single-word="false"/>
      <style:text-properties style:font-name="Liberation Serif" fo:font-size="11pt" officeooo:paragraph-rsid="002a4fda"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2b5935" style:font-weight-asian="normal" style:font-weight-complex="normal"/>
    </style:style>
    <style:style style:name="T3" style:family="text">
      <style:text-properties fo:color="#0000ff" style:font-name="Liberation Serif" fo:font-weight="normal" officeooo:rsid="002b5935" fo:background-color="#ffffff" loext:char-shading-value="0" style:font-weight-asian="normal" style:font-weight-complex="normal"/>
    </style:style>
    <style:style style:name="T4" style:family="text">
      <style:text-properties fo:color="#000000" style:font-name="Liberation Serif" fo:font-size="11pt" fo:font-weight="normal" fo:background-color="#ffffff" loext:char-shading-value="0" style:font-size-asian="11pt" style:language-asian="fr" style:country-asian="FR" style:font-weight-asian="normal" style:font-name-complex="Arial1" style:font-size-complex="11pt" style:font-weight-complex="normal"/>
    </style:style>
    <style:style style:name="T5" style:family="text">
      <style:text-properties fo:color="#000000" style:font-name="Liberation Serif" fo:font-size="11pt" fo:font-weight="normal" officeooo:rsid="0027bb66" fo:background-color="#ffffff" loext:char-shading-value="0" style:font-size-asian="11pt" style:language-asian="fr" style:country-asian="FR" style:font-weight-asian="normal" style:font-name-complex="Arial1" style:font-size-complex="11pt" style:font-weight-complex="normal"/>
    </style:style>
    <style:style style:name="T6" style:family="text">
      <style:text-properties style:font-name="Liberation Serif"/>
    </style:style>
    <style:style style:name="T7" style:family="text">
      <style:text-properties style:font-name="Liberation Serif" fo:font-size="11pt" style:font-size-asian="11pt" style:font-size-complex="11pt"/>
    </style:style>
    <style:style style:name="T8" style:family="text">
      <style:text-properties style:font-name="Liberation Serif" fo:font-size="11pt" fo:font-weight="bold" fo:background-color="#ffffff" loext:char-shading-value="0" style:font-size-asian="11pt" style:font-weight-asian="bold" style:font-size-complex="11pt" style:font-weight-complex="bold"/>
    </style:style>
    <style:style style:name="T9" style:family="text">
      <style:text-properties style:font-name="Liberation Serif" fo:font-weight="normal" officeooo:rsid="002a4fda" fo:background-color="#ffffff" loext:char-shading-value="0" style:font-weight-asian="normal" style:font-weight-complex="normal"/>
    </style:style>
    <style:style style:name="T10" style:family="text">
      <style:text-properties style:font-name="Liberation Serif" fo:font-weight="normal" officeooo:rsid="002afa8d" fo:background-color="#ffffff" loext:char-shading-value="0" style:font-weight-asian="normal" style:font-weight-complex="normal"/>
    </style:style>
    <style:style style:name="T11" style:family="text">
      <style:text-properties style:font-name="Liberation Serif" fo:font-weight="normal" officeooo:rsid="002b5935" fo:background-color="#ffffff" loext:char-shading-value="0" style:font-weight-asian="normal" style:font-weight-complex="normal"/>
    </style:style>
    <style:style style:name="T12" style:family="text">
      <style:text-properties style:font-name="Liberation Serif" fo:font-weight="normal" officeooo:rsid="002d362c" fo:background-color="#ffffff" loext:char-shading-value="0" style:font-weight-asian="normal" style:font-weight-complex="normal"/>
    </style:style>
    <style:style style:name="T13" style:family="text">
      <style:text-properties style:font-name="Liberation Serif" officeooo:rsid="002a4fda"/>
    </style:style>
    <style:style style:name="T14" style:family="text">
      <style:text-properties style:font-name="Liberation Serif" officeooo:rsid="002d362c"/>
    </style:style>
    <style:style style:name="T15" style:family="text">
      <style:text-properties style:font-name="Liberation Serif" officeooo:rsid="002defd8"/>
    </style:style>
    <style:style style:name="T16" style:family="text">
      <style:text-properties officeooo:rsid="002d36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J<text:span text:style-name="T16">10</text:span></text:p>
      <text:p text:style-name="P1"/>
      <text:h text:style-name="P14" text:outline-level="2">Frelon asiatique</text:h>
      <text:p text:style-name="P4"/>
      <text:p text:style-name="P2"><text:span text:style-name="T6">Le frelon asiatique vient d’Asie. Il a été introduit en France en 2004 par le commerce des poteries chinoises. Depuis, son aire d’extension n’a cessé d’augmenter. </text:span><text:span text:style-name="T14">Toute la France est aujourd’hui </text:span><text:span text:style-name="T13">considéré</text:span><text:span text:style-name="T14">e</text:span><text:span text:style-name="T13"> comme </text:span><text:span text:style-name="T6">colonisé</text:span><text:span text:style-name="T15">e</text:span><text:span text:style-name="T6">. </text:span></text:p>
      <text:p text:style-name="P4"/>
      <text:p text:style-name="P3"><text:span text:style-name="Strong_20_Emphasis"><text:span text:style-name="T4"/></text:span></text:p>
      <text:p text:style-name="P6">Quel danger ? </text:p>
      <text:p text:style-name="P4"/>
      <text:p text:style-name="P4">Le frelon asiatique ne présente pas un danger accru pour l’homme par rapport aux autres hyménoptères de type frelon ou guêpe ordinaires. Il n’est pas plus agressif envers l’être humain que ses cousins européens. Les piqûres de frelon (asiatique ou autres) peuvent être dangereuses en cas de piqûres multiples ou en cas d’allergie à leur venin. </text:p>
      <text:p text:style-name="P4"/>
      <text:p text:style-name="P4">Les nids de frelons asiatiques sont installés le plus souvent très haut dans les arbres et très rarement dans les massifs et les haies, le risque pour l’homme est ainsi limité, d’autant plus que le nid du frelon asiatique est aisément repérable (externe et en général volumineux). </text:p>
      <text:p text:style-name="P4"/>
      <text:p text:style-name="P4">Par contre le frelon asiatique est une réelle menace pour les abeilles domestiques, ce qui a conduit le ministère de l’Agriculture à classer le frelon asiatique en danger sanitaire de seconde catégorie. </text:p>
      <text:p text:style-name="P4"/>
      <text:p text:style-name="P4"/>
      <text:p text:style-name="P6">Quelle réglementation ? </text:p>
      <text:p text:style-name="P6"/>
      <text:p text:style-name="P5">Il existe actuellement deux cadres réglementaires dans lesquels s’inscrit la lutte contre le frelon asiatique : </text:p>
      <text:p text:style-name="P5"/>
      <text:list xml:id="list424295326" text:style-name="WWNum1">
        <text:list-item>
          <text:p text:style-name="P15">Réglementation relative aux dangers sanitaires pour les animaux suivie par le Ministère de l’Agriculture : </text:p>
        </text:list-item>
      </text:list>
      <text:p text:style-name="P4"/>
      <text:p text:style-name="P4"><text:span text:style-name="T1">Le frelon asiatique </text:span><text:span text:style-name="T2">e</text:span><text:span text:style-name="T1">st classé au </text:span><text:span text:style-name="Strong_20_Emphasis"><text:span text:style-name="T1">niveau national</text:span></text:span><text:span text:style-name="T1"> dans la liste des </text:span><text:span text:style-name="Strong_20_Emphasis"><text:span text:style-name="T1">dangers sanitaires de deuxième catégorie pour l’abeille domestique</text:span></text:span><text:span text:style-name="T1"> </text:span><text:span text:style-name="Emphasis"><text:span text:style-name="T1">Apis mellifera</text:span></text:span><text:span text:style-name="T1"> sur tout le territoire français. Ce classement implique que l’élaboration et le déploiement d’une </text:span><text:span text:style-name="Strong_20_Emphasis"><text:span text:style-name="T1">stratégie nationale de prévention, surveillance et lutte</text:span></text:span><text:span text:style-name="T1"> vis-a-vis de ce danger sanitaire est de la </text:span><text:span text:style-name="Strong_20_Emphasis"><text:span text:style-name="T1">responsabilité de la filière apicole.</text:span></text:span></text:p>
      <text:p text:style-name="P4"/>
      <text:p text:style-name="P4"/>
      <text:list xml:id="list162721258911764" text:continue-numbering="true" text:style-name="WWNum1">
        <text:list-item>
          <text:p text:style-name="P15">Réglementation relative aux espèces exotiques envahissantes suivie par le Ministère de la transition écologique et solidaire : <text:s/></text:p>
        </text:list-item>
      </text:list>
      <text:p text:style-name="P7"/>
      <text:p text:style-name="P13"><text:span text:style-name="Strong_20_Emphasis"><text:span text:style-name="T4">Au niveau européen, le frelon asiatique figure dans la liste des espèces exotiques envahissantes (EEE) préoccupantes pour l'Union européenne. </text:span></text:span></text:p>
      <text:p text:style-name="P12"><text:span text:style-name="Strong_20_Emphasis"><text:span text:style-name="T7"/></text:span></text:p>
      <text:p text:style-name="P13"><text:span text:style-name="Strong_20_Emphasis"><text:span text:style-name="T4">Au niveau national, une loi de 2016 a complété le code de l’environnement pour intégrer les dispositions législatives permettant d’agir contre les espèces exotiques envahissantes (articles L.411-5 et suivants). </text:span></text:span></text:p>
      <text:p text:style-name="P8"><text:span text:style-name="Strong_20_Emphasis"><text:span text:style-name="T8"/></text:span></text:p>
      <text:p text:style-name="P8"><text:span text:style-name="Strong_20_Emphasis"><text:span text:style-name="T8"/></text:span></text:p>
      <text:p text:style-name="P8"><text:span text:style-name="Strong_20_Emphasis"><text:span text:style-name="T8">Quelles méthodes de lutte ? </text:span></text:span></text:p>
      <text:p text:style-name="P9"><text:span text:style-name="Strong_20_Emphasis"><text:span text:style-name="T5"/></text:span></text:p>
      <text:p text:style-name="P10"><text:span text:style-name="Strong_20_Emphasis"><text:span text:style-name="T9">Il n’existe à ce jour aucune stratégie </text:span></text:span><text:span text:style-name="Strong_20_Emphasis"><text:span text:style-name="T10">collective de prévention, de surveillance et de lutte contre le frelon asiatique qui soit reconnue efficace pour répondre à l’objectif de réduction de l’impact délétère du frelon asiatique sur les colonies d’abeilles. </text:span></text:span></text:p>
      <text:p text:style-name="P10"><text:span text:style-name="Strong_20_Emphasis"><text:span text:style-name="T10"/></text:span></text:p>
      <text:p text:style-name="P10"><text:span text:style-name="Strong_20_Emphasis"><text:span text:style-name="T10">Les méthodes de lutte qui ont un impact sur les insectes pollinisateurs, comme les appâts empoisonnés, doivent être évités. </text:span></text:span></text:p>
      <text:p text:style-name="P10"><text:soft-page-break/><text:span text:style-name="Strong_20_Emphasis"><text:span text:style-name="T10"/></text:span></text:p>
      <text:p text:style-name="P11"><text:span text:style-name="Strong_20_Emphasis"><text:span text:style-name="T10">La destruction des colonies reste la méthode la plus efficace pour diminuer les populations de </text:span></text:span><text:span text:style-name="Strong_20_Emphasis"><text:span text:style-name="T11">f</text:span></text:span><text:span text:style-name="Strong_20_Emphasis"><text:span text:style-name="T10">relon asiatique. Celle-ci doit se faire le plus tôt possible et jusque mi-novembre. Le Frelon asiatique étant diurne, les nids devront être détruits à la tombée de la nuit ou au lever du jour. Ainsi la quasi-totalité de la colonie pourra être éliminée. </text:span></text:span></text:p>
      <text:p text:style-name="P11"><text:span text:style-name="Strong_20_Emphasis"><text:span text:style-name="T10"/></text:span></text:p>
      <text:p text:style-name="P11"><text:span text:style-name="Strong_20_Emphasis"><text:span text:style-name="T10">La destruction des nids au cours de la journée (notamment à l’aide d’une lance à eau ou d’un fusil) fait augmenter considérablement les risques d’accident. Tous les individus volant hors du nid ne seront pas tués et pourront rapidement reconstruire un nid à proximité ; ils resteront en outre très énervés plusieurs jours durant, ce qui augmente les risques de </text:span></text:span><text:span text:style-name="Strong_20_Emphasis"><text:span text:style-name="T11">piqûre</text:span></text:span><text:span text:style-name="Strong_20_Emphasis"><text:span text:style-name="T10"> pour le voisinage. </text:span></text:span></text:p>
      <text:p text:style-name="P11"><text:span text:style-name="Strong_20_Emphasis"><text:span text:style-name="T10"/></text:span></text:p>
      <text:p text:style-name="P11"><text:span text:style-name="Strong_20_Emphasis"><text:span text:style-name="T11">Dans l’Aisne, il existe un protocole signé entre le SDIS et l’Association Apicole départementale de l’Aisne (ASAD) : le SDIS prend en charge la destruction du nid de frelon asiatique à condition qu’un apiculteur figurant sur la liste des cueilleurs d’essaims ait </text:span></text:span><text:span text:style-name="Strong_20_Emphasis"><text:span text:style-name="T12">réalisé la diagnose de l’insecte et </text:span></text:span><text:span text:style-name="Strong_20_Emphasis"><text:span text:style-name="T11">confirmé </text:span></text:span><text:span text:style-name="Strong_20_Emphasis"><text:span text:style-name="T12">l’existence d’un </text:span></text:span><text:span text:style-name="Strong_20_Emphasis"><text:span text:style-name="T11">nid de frelon asiatique. </text:span></text:span></text:p>
      <text:p text:style-name="P11"><text:span text:style-name="Strong_20_Emphasis"><text:span text:style-name="T11"/></text:span></text:p>
      <text:p text:style-name="P11"><text:span text:style-name="Strong_20_Emphasis"><text:span text:style-name="T11">Le détail du protocole : </text:span></text:span><text:span text:style-name="Strong_20_Emphasis"><text:span text:style-name="T3">PJ10A</text:span></text:span></text:p>
      <text:p text:style-name="P11"><text:span text:style-name="Strong_20_Emphasis"><text:span text:style-name="T11"/></text:span></text:p>
      <text:p text:style-name="P11"><text:span text:style-name="Strong_20_Emphasis"><text:span text:style-name="T11"/></text:span></text:p>
      <text:p text:style-name="P11"><text:span text:style-name="Strong_20_Emphasis"><text:span text:style-name="T11">Plus en détail :</text:span></text:span></text:p>
      <text:p text:style-name="P11"><text:span text:style-name="Strong_20_Emphasis"><text:span text:style-name="T11"/></text:span></text:p>
      <text:p text:style-name="P11"><text:span text:style-name="Strong_20_Emphasis"><text:span text:style-name="T11">Site du Muséum d’histoire naturelle : http://frelonasiatique.mnhn.fr/</text:span></text:span></text:p>
      <text:p text:style-name="P11"><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16:27:20.752000000</meta:creation-date>
    <meta:editing-duration>P0D</meta:editing-duration>
    <meta:editing-cycles>1</meta:editing-cycles>
    <meta:generator>LibreOffice/6.0.6.2$Windows_X86_64 LibreOffice_project/0c292870b25a325b5ed35f6b45599d2ea4458e77</meta:generator>
    <meta:document-statistic meta:table-count="0" meta:image-count="0" meta:object-count="0" meta:page-count="2" meta:paragraph-count="23" meta:word-count="589" meta:character-count="3808" meta:non-whitespace-character-count="3226"/>
  </office:meta>
</office:document-meta>
</file>