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Unicode MS" fo:font-size="12pt" style:text-underline-style="solid" style:text-underline-width="auto" style:text-underline-color="font-color" style:font-name-asian="Arial Unicode MS1" style:font-size-asian="12pt" style:font-name-complex="Arial Unicode MS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176cm" fo:margin-bottom="0.176cm" loext:contextual-spacing="false" fo:text-align="justify" style:justify-single-word="false"/>
    </style:style>
    <style:style style:name="P4" style:family="paragraph" style:parent-style-name="Standard">
      <style:paragraph-properties fo:margin-top="0.176cm" fo:margin-bottom="0.176cm" loext:contextual-spacing="false" fo:text-align="end"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Franklin Gothic Book" fo:font-size="16pt" style:text-underline-style="solid" style:text-underline-width="auto" style:text-underline-color="font-color" style:font-name-asian="Arial Unicode MS1" style:font-size-asian="16pt" style:font-name-complex="Arial Unicode MS1" style:font-size-complex="16pt"/>
    </style:style>
    <style:style style:name="T2" style:family="text">
      <style:text-properties style:font-name="Arial Unicode MS" fo:font-size="12pt" style:font-name-asian="Arial Unicode MS1" style:font-size-asian="12pt" style:font-name-complex="Arial Unicode MS1" style:font-size-complex="12pt"/>
    </style:style>
    <style:style style:name="T3" style:family="text">
      <style:text-properties style:font-name="Arial Unicode MS" fo:font-size="12pt" style:font-name-asian="Arial Unicode MS1" style:font-size-asian="12pt" style:font-name-complex="Arial Unicode MS1" style:font-size-complex="12pt" style:font-weight-complex="bold"/>
    </style:style>
    <style:style style:name="T4" style:family="text">
      <style:text-properties style:font-name="Arial Unicode MS" fo:font-size="12pt" fo:font-weight="bold" style:font-name-asian="Arial Unicode MS1" style:font-size-asian="12pt" style:font-weight-asian="bold" style:font-name-complex="Arial Unicode MS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nquête publique - Observations - <text:s text:c="67"/>Société BORALEX OUEST CHATEAU-THIERRY</text:span></text:p>
      <text:p text:style-name="P1"/>
      <text:p text:style-name="P2"><text:span text:style-name="T2">Habitants de Lucy le bocage depuis toujours, nous souhaitons vous présenter nos arguments en défaveurs des éoliennes. </text:span></text:p>
      <text:p text:style-name="P2"><text:span text:style-name="T2">Premièrement, et la raison qui parait la plus évidente les éoliennes vont forcément fortement impacter sur notre cadre de vie. En mesurant 180 mètres, elles sont non seulement immenses mais en plus vraiment proche de notre domicile ( moins de 800 mètres) qui est déjà bien impacté dans un rayon de 20 kilomètres par la présence de plusieurs sites éoliens ( Charly sur marne , Neuilly saint front, Hautevesnes ..) D’ailleurs, cette maison que nous connaissons depuis toujours datant de 1729 (nous sommes la cinquième génération) va subir cette implantation en perdant de sa valeur (on notera que les habitations à proximité des parcs éoliens perdent jusqu’à 40 % de leur valeur…). </text:span></text:p>
      <text:p text:style-name="P2"><text:span text:style-name="T2">Notre projet familial de fonder un gite rural se retrouve réduit à néant car l’appellation gite de France ne peut se faire dans les zones d’implantation des sites éoliens. <text:s/>Les touristes viennent dans nos villages pour leur tranquillité, leur richesse historique notamment le bois de Belleau tout proche mais aussi pour le paysage préservé et la diversité de la faune et la flore, ce qui ne sera malheureusement plus le cas avec le parc éolien. Accepter un projet éolien c’est donc, probablement, dégrader le paysage et la qualité de vie pour toujours.</text:span></text:p>
      <text:p text:style-name="P3"><text:span text:style-name="T2">Secondement, les éoliennes sont nuisibles par leur intermittence qui nécessite un couplage avec du gaz et du fioul. Ces dernières ne tournent en moyenne qu’ à </text:span><text:span text:style-name="T3">24 % de leur puissance installée</text:span><text:span text:style-name="T2">. La plupart du temps, elles fonctionnent au ralenti, ou bien les pales tournent à vide sans rien produire, ou elles sont à l’arrêt.</text:span><text:span text:style-name="T4"> </text:span><text:span text:style-name="T2">De plus, ces engins risquent de ne jamais être enlevés. La caution réglementaire n’est aujourd’hui que de 50 000 € par éolienne. </text:span></text:p>
      <text:p text:style-name="P3"><text:span text:style-name="T2">Je tiens aussi à noter que même s’ils sont rares on note plusieurs accidents avec plusieurs pales qui se retrouvent au sol dont par exemple l’effondrement du mat éolien avec blessure de deux employés entre la Voie du châtel en juillet 2017 </text:span></text:p>
      <text:p text:style-name="P3"><text:span text:style-name="T2">Troisièmement, les conséquences sur la santé et celles de nos animaux avec l’émission d’infrasons et l’effet stroboscopique… Le syndrome éolien avec insomnies, maux de tête, acouphènes… Plusieurs études montrent que les sons à bases fréquence émis par les éoliennes en seraient responsables. </text:span></text:p>
      <text:p text:style-name="P3"><text:span text:style-name="T2">En vous remerciant pour la lecture de ce document. </text:span></text:p>
      <text:p text:style-name="P4"><text:span text:style-name="T2"><text:s text:c="94"/></text:span></text:p>
      <text:p text:style-name="P3"><text:span text:style-name="T2"><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Franklin Gothic Boo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Franklin Gothic Book'"/>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Franklin Gothic Book'"/>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01T08:29:33.625000000</meta:creation-date>
    <meta:editing-duration>P0D</meta:editing-duration>
    <meta:generator>LibreOffice/5.4.7.2.M6$Windows_x86 LibreOffice_project/84cdc5b975a208eecf96cb73014f465650380623</meta:generator>
    <meta:document-statistic meta:table-count="0" meta:image-count="0" meta:object-count="0" meta:page-count="1" meta:paragraph-count="10" meta:word-count="400" meta:character-count="2619" meta:non-whitespace-character-count="2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