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8130"/>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start" style:justify-single-word="false"/>
      <style:text-properties officeooo:paragraph-rsid="00018130"/>
    </style:style>
    <style:style style:name="P4" style:family="paragraph" style:parent-style-name="Standard">
      <style:text-properties fo:color="#212121" fo:font-size="12pt" fo:background-color="#ffffff"/>
    </style:style>
    <style:style style:name="T1" style:family="text">
      <style:text-properties officeooo:rsid="00018130"/>
    </style:style>
    <style:style style:name="T2" style:family="text">
      <style:text-properties fo:font-weight="normal" style:font-weight-asian="normal" style:font-weight-complex="normal"/>
    </style:style>
    <style:style style:name="T3" style:family="text">
      <style:text-properties officeooo:rsid="000399d8"/>
    </style:style>
    <style:style style:name="T4" style:family="text">
      <style:text-properties style:text-underline-style="solid" style:text-underline-width="auto" style:text-underline-color="font-color" officeooo:rsid="00018130"/>
    </style:style>
    <style:style style:name="T5" style:family="text">
      <style:text-properties style:text-underline-style="solid" style:text-underline-width="auto" style:text-underline-color="font-color" officeooo:rsid="000621a2"/>
    </style:style>
    <style:style style:name="T6" style:family="text">
      <style:text-properties fo:color="#212121" fo:font-weight="normal" fo:background-color="#ffffff" loext:char-shading-value="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ENQUETE PUBLQIUE – PARC EOLIEN DU CHEMIN VERT</text:span></text:span></text:p>
      <text:p text:style-name="P1"><text:span text:style-name="Strong_20_Emphasis"/></text:p>
      <text:p text:style-name="P3"><text:span text:style-name="Strong_20_Emphasis"><text:span text:style-name="T4">OBSERVATIONS N°</text:span></text:span><text:span text:style-name="Strong_20_Emphasis"><text:span text:style-name="T5">3</text:span></text:span></text:p>
      <text:p text:style-name="Text_20_body"><text:span text:style-name="Strong_20_Emphasis"/></text:p>
      <text:p text:style-name="Standard"><text:span text:style-name="Strong_20_Emphasis"><text:span text:style-name="T6">Par ce présent mail, je tiens à donner mon avis FAVORABLE concernant l'enquête publique du projet éolien du Chemin Vert sur les communes de Crécy-sur-Serre et de Mortiers (02) . </text:span></text:span></text:p>
      <text:p text:style-name="P4">L'énergie éolienne a de nombreux avantages dont, par exemple, le fait d’être une énergie 100 % naturelle, renouvelable et durable. Produite grâce au souffle du vent, cette énergie ne connait aucun risque de pénurie, à la différence des énergies ayant un combustible pour sous-jacent (nucléaire, thermique…). </text:p>
      <text:p text:style-name="P4">Le fait que l’énergie produite par une éolienne soit 100 % naturelle implique qu’elle génère peu de pollution(recyclage de l'eolienne en fin de vie =&gt; pollution encore une fois minimes en comparaison à l'élimination des déchets nucléaires), de plus il n’y a aucun rejet dans l’air suite à la transformation électrique. </text:p>
      <text:p text:style-name="P4">Par ailleurs, le principe même d’une éolienne fait que la surface au sol nécessaire pour produire de l’énergie est relativement faible, à la différence de l’énergie solaire dont les panneaux photovoltaïques occupent une vaste superficie pour une puissance maximale limitée. </text:p>
      <text:p text:style-name="P4">L’énergie éolienne a aussi la particularité d’avoir un rendement supérieur en hiver, car le vent est généralement plus fort pendant la saison froide. C’est un point très positif pour la gestion du réseau énergétique, de surcroît dans nos régions moins ensoleillée que dans le sud du pays, car les besoins des consommateurs sont nettement supérieurs au cours de la période hivernale.</text:p>
      <text:p text:style-name="Standard"/>
      <text:p text:style-name="P4">Le développement des projets d’éoliennes fait mécaniquement diminuer le coût grâce à des rendements d’échelle intéressants. </text:p>
      <text:p text:style-name="Standard"/>
      <text:p text:style-name="P4">Enfin il faut noter que des bureaux d’études, fabricants de composants d’éoliennes, entreprises chargées de l’assemblage, de l’installation (génie civil) et du raccordement de parcs éoliens, de l’exploitation et du démantèlement... Représentent tous une vraie mane en terme de création d'emploi : en 2018, par exemple c'est 18 000 emplois directs et indirects créés en lien avec l’éolien sur le territoire français! </text:p>
      <text:p text:style-name="Standard"/>
      <text:p text:style-name="P4">Dans l'espoir que mon avis sera lu et entendu. </text:p>
      <text:p text:style-name="P4">Salutations. </text:p>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0:54:19.12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11" meta:word-count="325" meta:character-count="2122" meta:non-whitespace-character-count="1799"/>
  </office:meta>
</office:document-meta>
</file>