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18130"/>
    </style:style>
    <style:style style:name="P2" style:family="paragraph" style:parent-style-name="Text_20_body">
      <style:paragraph-properties fo:text-align="start" style:justify-single-word="false"/>
      <style:text-properties officeooo:paragraph-rsid="00018130"/>
    </style:style>
    <style:style style:name="T1" style:family="text">
      <style:text-properties officeooo:rsid="00018130"/>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officeooo:rsid="00018130"/>
    </style:style>
    <style:style style:name="T4" style:family="text">
      <style:text-properties style:text-underline-style="solid" style:text-underline-width="auto" style:text-underline-color="font-color" officeooo:rsid="0007706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ENQUETE PUBLQIUE – PARC EOLIEN DE MONT BENHAUT</text:span></text:span></text:p>
      <text:p text:style-name="P1"><text:span text:style-name="Strong_20_Emphasis"/></text:p>
      <text:p text:style-name="P2"><text:span text:style-name="Strong_20_Emphasis"><text:span text:style-name="T3">OBSERVATIONS N°</text:span></text:span><text:span text:style-name="Strong_20_Emphasis"><text:span text:style-name="T4">4</text:span></text:span></text:p>
      <text:p text:style-name="Text_20_body"><text:span text:style-name="Strong_20_Emphasis"/></text:p>
      <text:p text:style-name="Standard"><text:span text:style-name="Strong_20_Emphasis"><text:span text:style-name="T2">Monsieur le Commissaire enquêteur,</text:span></text:span></text:p>
      <text:p text:style-name="Standard">Je n'ai pas pu me déplacer à la Mairie de La Ferté Chevresis, Monsieur Hugo Lecomte m'a conseillée de la faire par mail afin de donner et transmettre mes opinions sur ce dossier.</text:p>
      <text:p text:style-name="Standard">Donc, je suis favorable à ce projet qui correspond à une avancée extraordinaire pour faire de l'électricité sans avoir besoin d'en importer car il ne faut pas oublier qu'il y a et qu'il y aura de plus en plus de choses électriques, que la France doit rester autonome dans ce domaine, que dépendre des autres coute toujours plus cher. </text:p>
      <text:p text:style-name="Standard">De plus, je ne crois pas que les éoliennes nuisent à la santé des gens et des animaux, que ce sont de fausses excuses, que les éoliennes ne dénaturent pas le paysage, que ce n'est pas plus moche qu'une grande ligne électrique et leur grand centre de réception avec leurs gros transformateurs.</text:p>
      <text:p text:style-name="Standard">Il faut rappeler aux contestataires, que les Parcs éoliens prennent tous en charge pour la construction comme la démolition en fin de bail.</text:p>
      <text:p text:style-name="Standard">Donc, il ne faut pas avoir peur et cela nous permettra  d'avancer dans le progrès. Il ne faut pas oublier que l'on rale à la moindre coupure que se soit accidentelle que du délestage, car c'est ce qu'il nous attend si l'on ne fait rien et que ferions nous si on en arrive à des coupures de sélection par manque d'électricité ? </text:p>
      <text:p text:style-name="Standard">aujourd'hui, il faut faire des projets éoliens, il faut avancer avec intelligence et raisonnement.</text:p>
      <text:p text:style-name="Standard">Je vous remercie de prendre en compte mon avis et il faut arrêter de se faire l</text:p>
      <text:p text:style-name="Text_20_body"><text:span text:style-name="Strong_20_Emphasis"><text:span text:style-name="T2"/></text:span></text:p>
      <text:p text:style-name="Standard"><text:span text:style-name="Strong_20_Emphasis"><text:span text:style-name="T2">Monsieur le Commissaire Enquêteur,</text:span></text:span></text:p>
      <text:p text:style-name="Standard">Je termine mon message, je disais donc, qu'il faut arrêter de se faire la guerre, qu'il faut se tourner tous ensemble vers l'avenir sinon, on risque de voir la vie en noire et ceci, je ne le veux pas car on sait très bien que l'on ne pourra pas et voudra pas revenir en arrière. </text:p>
      <text:p text:style-name="Standard">Je vous remercie de ma lire et j'espère avoir apporter de l'espoir à ce projet éolien dans notre commune.</text:p>
      <text:p text:style-name="Standard">mon mari a fait une promesse de bail pour ce projet.</text:p>
      <text:p text:style-name="Text_20_body"><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0T11:17:25.691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1" meta:paragraph-count="14" meta:word-count="362" meta:character-count="2013" meta:non-whitespace-character-count="1660"/>
  </office:meta>
</office:document-meta>
</file>