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Lucida Grande', 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Open Sans" fo:font-size="9pt" fo:letter-spacing="normal" fo:font-style="normal" fo:font-weight="normal"/>
    </style:style>
    <style:style style:name="P4" style:family="paragraph" style:parent-style-name="Standard">
      <style:paragraph-properties fo:margin-left="0cm" fo:margin-right="0cm" fo:orphans="2" fo:widows="2" fo:text-indent="0cm" style:auto-text-indent="false" fo:padding="0cm" fo:border="none"/>
      <style:text-properties fo:font-variant="normal" fo:text-transform="none" fo:color="#000000" style:font-name="Open Sans"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NQUETE PUBLIQUE - PARC EOLIEN DE MONT BENHAUT</text:p>
      <text:p text:style-name="Standard"/>
      <text:p text:style-name="Standard"/>
      <text:p text:style-name="P2">OBSERVATIONS N° 5</text:p>
      <text:p text:style-name="Standard"/>
      <text:p text:style-name="Standard"/>
      <text:p text:style-name="P3">Monsieur le commissaire enquêteur,</text:p>
      <text:p text:style-name="P4">Je viens faire par ce mail exprimer les opinions de mon mari XXXXXXXXXX concerné par ce projet étant donné qu'il a fait une promesse de bail pour ce parc éolien, il n'aura pas d'éoliennes mais il bénéficiera d'aménagement de chemin, d'ombres de palmes, et de postes de livraisons.</text:p>
      <text:p text:style-name="P3">Il est donc favorable à ce projet qui apportera un souffle nouveau à la commune de La Ferté Chevresis et celui-ci lui apportera un revenu supplémentaire pour sa future retraite car tout le monde sait que l'agriculture n'a pas de retraites élévées pour le travail fournit en échange et que les gens  ont la mémoire courte des grandes tempêtes qui coupent les lignes à haute tension et qu'il faut avancer dans le progrès car si on ne fait rien, ce sera une énergie chère que l'on aura étant donné que on sera obligé d'importer, ce serait dommage pour la france et que ce n'est pas plus beau ni laid que des panneaux solaireset que quand on se dit moderne, il faut suivre le progrès.</text:p>
      <text:p text:style-name="P3">je vous remercie de prendre en compte l'avis de mon mari qui est en plus un petit agriculteur, il ne cultive que 30 hecta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Lucida Grande', Verdana, 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0T16:11:17.36</meta:creation-date>
    <meta:document-statistic meta:table-count="0" meta:image-count="0" meta:object-count="0" meta:page-count="1" meta:paragraph-count="6" meta:word-count="211" meta:character-count="1182"/>
    <dc:date>2021-03-30T16:13:29.59</dc:date>
    <meta:editing-duration>PT2M12S</meta:editing-duration>
    <meta:editing-cycles>1</meta:editing-cycles>
    <meta:generator>OpenOffice/4.1.6$Win32 OpenOffice.org_project/416m1$Build-9790</meta:generator>
  </office:meta>
</office:document-meta>
</file>