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18ae" officeooo:paragraph-rsid="000a18ae"/>
    </style:style>
    <style:style style:name="P2" style:family="paragraph" style:parent-style-name="Standard">
      <style:text-properties officeooo:rsid="000a6393" officeooo:paragraph-rsid="000a6393"/>
    </style:style>
    <style:style style:name="P3" style:family="paragraph" style:parent-style-name="Standard">
      <style:text-properties fo:color="#212121" style:font-name="Times New Roman" fo:font-size="12pt" fo:background-color="#ffffff" style:font-size-asian="12pt" style:font-size-complex="12pt"/>
    </style:style>
    <style:style style:name="P4" style:family="paragraph" style:parent-style-name="Standard">
      <style:text-properties style:use-window-font-color="true" officeooo:rsid="000a9879" officeooo:paragraph-rsid="000a9879" fo:background-color="transparen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officeooo:rsid="000a18ae" officeooo:paragraph-rsid="000a18ae" style:font-size-asian="12pt" style:font-size-complex="12pt"/>
    </style:style>
    <style:style style:name="P7" style:family="paragraph" style:parent-style-name="Standard">
      <style:text-properties style:font-name="Times New Roman" fo:font-size="12pt" officeooo:rsid="000a6393" officeooo:paragraph-rsid="000a6393" style:font-size-asian="12pt" style:font-size-complex="12pt"/>
    </style:style>
    <style:style style:name="P8" style:family="paragraph" style:parent-style-name="Standard">
      <style:text-properties style:font-name="Times New Roman" fo:font-size="12pt" officeooo:rsid="000a9879" officeooo:paragraph-rsid="000a9879" style:font-size-asian="12pt" style:font-size-complex="12pt"/>
    </style:style>
    <style:style style:name="P9" style:family="paragraph" style:parent-style-name="Standard">
      <style:text-properties style:font-name="Times New Roman" fo:font-size="12pt" style:text-underline-style="solid" style:text-underline-width="auto" style:text-underline-color="font-color" officeooo:rsid="000a18ae" officeooo:paragraph-rsid="000a18ae" style:font-size-asian="12pt" style:font-size-complex="12pt"/>
    </style:style>
    <style:style style:name="P10" style:family="paragraph" style:parent-style-name="Standard">
      <style:text-properties style:font-name="Times New Roman" fo:font-size="12pt" style:text-underline-style="solid" style:text-underline-width="auto" style:text-underline-color="font-color" officeooo:rsid="000a6393" officeooo:paragraph-rsid="000a6393" style:font-size-asian="12pt" style:font-size-complex="12pt"/>
    </style:style>
    <style:style style:name="P11" style:family="paragraph" style:parent-style-name="Standard">
      <style:text-properties style:font-name="Times New Roman" fo:font-size="12pt" style:text-underline-style="solid" style:text-underline-width="auto" style:text-underline-color="font-color" officeooo:rsid="000a9879" officeooo:paragraph-rsid="000a9879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a18ae" officeooo:paragraph-rsid="000a18ae" style:font-weight-asian="bold" style:font-weight-complex="bold"/>
    </style:style>
    <style:style style:name="P13" style:family="paragraph" style:parent-style-name="Text_20_body">
      <style:text-properties style:use-window-font-color="true" style:font-name="Times New Roman" fo:font-size="12pt" officeooo:rsid="000a9879" officeooo:paragraph-rsid="000a9879" fo:background-color="transparent" style:font-size-asian="12pt" style:font-size-complex="12pt" loext:padding="0cm" loext:border="none"/>
    </style:style>
    <style:style style:name="P14" style:family="paragraph" style:parent-style-name="Text_20_body">
      <style:text-properties style:use-window-font-color="true" style:font-name="Times New Roman" fo:font-size="12pt" fo:background-color="transparent" style:font-size-asian="12pt" style:font-size-complex="12pt" loext:padding="0cm" loext:border="none"/>
    </style:style>
    <style:style style:name="P15" style:family="paragraph" style:parent-style-name="Text_20_body">
      <style:text-properties style:font-name="Times New Roman" fo:font-size="12pt" style:font-size-asian="12pt" style:font-size-complex="12pt"/>
    </style:style>
    <style:style style:name="P16" style:family="paragraph" style:parent-style-name="Text_20_body">
      <style:text-properties style:font-name="Times New Roman" fo:font-size="12pt" officeooo:rsid="000a18ae" officeooo:paragraph-rsid="000a18ae" style:font-size-asian="12pt" style:font-size-complex="12pt"/>
    </style:style>
    <style:style style:name="P17" style:family="paragraph" style:parent-style-name="Text_20_body">
      <style:text-properties style:font-name="Times New Roman" fo:font-size="12pt" officeooo:rsid="000a6393" officeooo:paragraph-rsid="000a6393" style:font-size-asian="12pt" style:font-size-complex="12pt"/>
    </style:style>
    <style:style style:name="P18" style:family="paragraph" style:parent-style-name="Text_20_body" style:list-style-name="L1"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0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1" style:family="paragraph" style:parent-style-name="Preformatted_20_Text">
      <style:text-properties style:font-name="Times New Roman" fo:font-size="12pt" style:font-size-asian="12pt" style:font-size-complex="12pt"/>
    </style:style>
    <style:style style:name="P22" style:family="paragraph" style:parent-style-name="Preformatted_20_Text">
      <style:text-properties style:font-name="Times New Roman" fo:font-size="12pt" officeooo:rsid="000a9879" officeooo:paragraph-rsid="000a9879" style:font-size-asian="12pt" style:font-size-complex="12pt"/>
    </style:style>
    <style:style style:name="P23" style:family="paragraph" style:parent-style-name="Preformatted_20_Text">
      <style:paragraph-properties fo:margin-top="0cm" fo:margin-bottom="0.499cm" loext:contextual-spacing="false"/>
      <style:text-properties style:font-name="Times New Roman" fo:font-size="12pt" style:font-size-asian="12pt" style:font-size-complex="12pt"/>
    </style:style>
    <style:style style:name="T1" style:family="text">
      <style:text-properties officeooo:rsid="000a639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NQUETE PUBLIQUE - OBSERVATIONS</text:p>
      <text:p text:style-name="P12"/>
      <text:p text:style-name="P12">PARC EOLIEN DE MESBRECOURT-RICHECOURT</text:p>
      <text:p text:style-name="P1"/>
      <text:p text:style-name="P1"/>
      <text:p text:style-name="P1"/>
      <text:p text:style-name="P9">OBSERVATIONS N°1</text:p>
      <text:p text:style-name="P5"/>
      <text:p text:style-name="P5">Bonjour</text:p>
      <text:p text:style-name="P5"/>
      <text:p text:style-name="P5">Je donne un avis défavorable au projet éolien sur cette commune étant propriétaire , je suis contre le bruit , les ondes et tous ce qui détruit le paysage naturel de notre belle région .</text:p>
      <text:p text:style-name="P5"/>
      <text:p text:style-name="P9">OBSERVATIONS N°2</text:p>
      <text:p text:style-name="P6"/>
      <text:p text:style-name="P16">Bonjour Madame, bonjour Monsieur,</text:p>
      <text:p text:style-name="P15">Je vous adresse, dans le cadre de l'enquête cité en objet les éléments suivants qui vous seront transmis dans une série de mails:</text:p>
      <text:p text:style-name="P15">Avis sur dossier</text:p>
      <text:p text:style-name="P19">Économie circulaire dans la filière éolienne terrestre en France.</text:p>
      <text:p text:style-name="P19">Étude saturation DREAL</text:p>
      <text:p text:style-name="P19">Tableau récapitulatif indices saturation secteur Mesbrecourt</text:p>
      <text:p text:style-name="P19">Diagrammes comprenant les indices d’occupation des horizons, indices de densité et espaces minimums de respiration pour les communes et hameaux de Ribemont, Pleine-Selve, Renansart, Surfontaine, Fay le Noyer, Méchambre, Mayot, Chevresis Les Dames, Nouvion le Comte, Nouvion et Catillon, Catillon du Temple, Mesbrecourt, La Ferté-Chevresis, Chevresis-Monceau, Parpeville, Hameau de Torcy, Bois les Pargny, Hameau de Valécourt, Montigny sous Crécy, Monceau le Neuf, Pargny les Bois, Sons et Ronchères.</text:p>
      <text:p text:style-name="P19"/>
      <text:p text:style-name="P19">Merci de m'en accuser bonne réception.</text:p>
      <text:p text:style-name="P19">Respectueusement.</text:p>
      <text:p text:style-name="P6"/>
      <text:p text:style-name="P6">+ ANNEXES 2_1 <text:span text:style-name="T1">à 2_27</text:span></text:p>
      <text:p text:style-name="P6"/>
      <text:p text:style-name="P10">OBSERVATIONS N°3</text:p>
      <text:p text:style-name="P7"/>
      <text:p text:style-name="P17">Bonjour Monsieur le commissaire enquêteur,</text:p>
      <text:p text:style-name="Text_20_body"><text:span text:style-name="T5"> Je suis </text:span><text:span text:style-name="T6">favorable</text:span><text:span text:style-name="T5"> </text:span><text:span text:style-name="Strong_20_Emphasis"><text:span text:style-name="T5">au projet du parc éolien de Mesbrecourt-Richecourt</text:span></text:span><text:span text:style-name="T5">.</text:span></text:p>
      <text:p text:style-name="P15"> En effet, les 3 éoliennes de ce parc vont permettre de produire de l'énergie 100 % naturelle, renouvelable et durable. Celles-ci ne connaitront d'ailleurs aucun risque de pénurie, à la différence des énergies produites à partir de combustible (nucléaire, thermique…).</text:p>
      <text:p text:style-name="P15"> De plus, l’énergie de ces éoliennes permettra d'alimenter en électricité un bon nombre de foyers non-négligeable, tout en ne génèrerant aucune pollution atmosphérique.</text:p>
      <text:p text:style-name="P15"> Enfin, grâce à ce projet, la commune de Mesbrecourt-Richecourt pourra bénéficier d'intéressantes retombées fiscales, ce qui permettra entre autre :</text:p>
      <text:list xml:id="list2649175801" text:style-name="L1">
        <text:list-item>
          <text:p text:style-name="P20">d'améliorer la sécurité, l'environnement et les infrastructures du village, </text:p>
        </text:list-item>
        <text:list-item>
          <text:p text:style-name="P20"><text:soft-page-break/>d'améliorer le bien-être et le cadre de vie des Mesbrecourtois, </text:p>
        </text:list-item>
        <text:list-item>
          <text:p text:style-name="P18">de garantir un avenir économique communal beaucoup plus serein. </text:p>
        </text:list-item>
      </text:list>
      <text:p text:style-name="P15">Je vous remercie d'intégrer mon avis à cette enquête publique et vous prie d'agréer mes salutations les plus cordiales.</text:p>
      <text:p text:style-name="P15"> </text:p>
      <text:p text:style-name="P7"><text:span text:style-name="T2">OBSERVATIONS N°4</text:span> (PDF)</text:p>
      <text:p text:style-name="P7"/>
      <text:p text:style-name="P7"/>
      <text:p text:style-name="P10">OBSERVATIONS N°5</text:p>
      <text:p text:style-name="P7"/>
      <text:p text:style-name="P7"/>
      <text:section text:style-name="Sect1" text:name="id-d830e7bc-d951-4733-bf77-c43f33103774">
        <text:p text:style-name="P5"/>
        <text:p text:style-name="P3">Bonjour Monsieur le commissaire enquêteur,</text:p>
        <text:section text:style-name="Sect1" text:name="id-29b1ec61-94c3-43c7-84cb-fad5d08212a1">
          <text:p text:style-name="P5"/>
          <text:section text:style-name="Sect1" text:name="id-75d3dccf-3321-471c-ac3c-2132d8f1b7e9">
            <text:p text:style-name="P15"> </text:p>
            <text:p text:style-name="Text_20_body"><text:span text:style-name="T5">Je suis </text:span><text:span text:style-name="T6">favorable</text:span><text:span text:style-name="T5"> </text:span><text:span text:style-name="Strong_20_Emphasis"><text:span text:style-name="T5">au projet du parc éolien de Mesbrecourt-Richecourt</text:span></text:span><text:span text:style-name="T5">.</text:span></text:p>
            <text:p text:style-name="P15"> </text:p>
            <text:p text:style-name="P15">L’énergie de ces éoliennes permettra d'alimenter en électricité un bon nombre de foyers non-négligeable, tout en ne génèrerant aucune pollution atmosphérique.</text:p>
            <text:p text:style-name="P15"> </text:p>
            <text:p text:style-name="P15">Enfin, grâce à ce projet, la commune de Mesbrecourt-Richecourt pourra bénéficier d'intéressantes retombées fiscales.</text:p>
            <text:p text:style-name="P15">Je vous remercie d'intégrer mon avis à cette enquête publique et vous prie d'agréer mes salutations les plus cordiales.</text:p>
          </text:section>
        </text:section>
      </text:section>
      <text:p text:style-name="P7"/>
      <text:p text:style-name="P11">OBSERVATIONS N°6</text:p>
      <text:p text:style-name="P8"/>
      <text:p text:style-name="P22">Bonjour,</text:p>
      <text:p text:style-name="P21">Étant très attaché au développement de mon village, je suis favorable au projet de parc éolien à Mesbrecourt.</text:p>
      <text:p text:style-name="P21"/>
      <text:p text:style-name="P23">Cordialement,</text:p>
      <text:p text:style-name="P11">OBSERVATIONS N°7</text:p>
      <text:p text:style-name="P8"/>
      <text:p text:style-name="P13">Bonjour,</text:p>
      <text:p text:style-name="P14">Je suis favorable à ce projet, car je pense qu'il peut apporter une certaine richesse au village tout en respectant l'environnement et nos concitoyens.</text:p>
      <text:p text:style-name="P4"/>
      <text:p text:style-name="P2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4T10:24:59.639000000</meta:creation-date>
    <meta:editing-duration>P0D</meta:editing-duration>
    <meta:editing-cycles>1</meta:editing-cycles>
    <meta:document-statistic meta:table-count="0" meta:image-count="0" meta:object-count="0" meta:page-count="2" meta:paragraph-count="44" meta:word-count="449" meta:character-count="3097" meta:non-whitespace-character-count="2680"/>
    <meta:generator>LibreOffice/5.4.7.2.M6$Windows_x86 LibreOffice_project/84cdc5b975a208eecf96cb73014f465650380623</meta:generator>
  </office:meta>
</office:document-meta>
</file>