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100000310FC407B163C1B28CE.jpg" manifest:media-type="image/jpeg"/>
  <manifest:file-entry manifest:full-path="Pictures/1000000000000A4D00000A78D8883A67A953C509.jpg" manifest:media-type="image/jpeg"/>
  <manifest:file-entry manifest:full-path="Pictures/10000000000001BE000000348BE6BD2C68CC6C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" svg:font-family="MarIANN"/>
    <style:font-face style:name="MarIANNE" svg:font-family="MarIANNE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Marianne" svg:font-family="Mariann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Courier1" svg:font-family="Courier, 'Courier New'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Marianne" fo:font-size="2pt" fo:font-weight="bold" style:font-size-asian="2pt" style:font-weight-asian="bold" style:font-size-complex="2pt" style:font-weight-complex="bold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27fa78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MarIANNE" fo:font-size="10.5pt" officeooo:paragraph-rsid="0027fa78" style:font-size-asian="10.5pt" style:font-size-complex="10.5pt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MarIANNE" fo:font-size="10.5pt" officeooo:paragraph-rsid="0027fa78" style:font-size-asian="10.5pt" style:font-name-complex="Arial" style:font-size-complex="10.5pt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MarIANNE" fo:font-size="10.5pt" fo:font-weight="bold" officeooo:paragraph-rsid="0027fa78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MarIANNE" fo:font-size="10.5pt" fo:font-style="normal" officeooo:paragraph-rsid="0027fa78" style:font-size-asian="10.5pt" style:font-style-asian="normal" style:font-name-complex="Arial" style:font-size-complex="10.5pt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MarIANN" fo:font-size="10pt" officeooo:paragraph-rsid="0027fa78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MarIANN" fo:font-size="10pt" style:text-underline-style="none" fo:font-weight="bold" officeooo:rsid="000f780b" officeooo:paragraph-rsid="0027fa78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MarIANN" fo:font-size="10pt" style:text-underline-style="none" officeooo:rsid="001464e6" officeooo:paragraph-rsid="0027fa78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MarIANN" fo:font-size="10pt" style:text-underline-style="solid" style:text-underline-width="auto" style:text-underline-color="font-color" fo:font-weight="bold" officeooo:paragraph-rsid="0027fa78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7.598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Times New Roman" fo:font-size="12pt" officeooo:paragraph-rsid="0027fa78" style:font-size-asian="12pt" style:font-size-complex="12pt"/>
    </style:style>
    <style:style style:name="P15" style:family="paragraph" style:parent-style-name="vu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" fo:font-size="9pt" officeooo:paragraph-rsid="0027fa78" style:font-size-asian="9pt" style:font-size-complex="9pt"/>
    </style:style>
    <style:style style:name="P16" style:family="paragraph" style:parent-style-name="v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" fo:font-size="10pt" style:text-underline-style="none" officeooo:paragraph-rsid="0027fa78" style:font-size-asian="10pt" style:font-name-complex="Times New Roman" style:font-size-complex="10pt"/>
    </style:style>
    <style:style style:name="P17" style:family="paragraph" style:parent-style-name="v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" fo:font-size="10pt" style:text-underline-style="none" fo:font-weight="bold" officeooo:paragraph-rsid="0027fa78" fo:background-color="transparent" style:font-size-asian="10pt" style:font-weight-asian="bold" style:font-name-complex="Times New Roman" style:font-size-complex="10pt" style:font-weight-complex="bold"/>
    </style:style>
    <style:style style:name="P18" style:family="paragraph" style:parent-style-name="v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" fo:font-size="10pt" style:text-underline-style="none" officeooo:paragraph-rsid="0027fa78" fo:background-color="transparent" style:font-size-asian="10pt" style:font-name-complex="Times New Roman" style:font-size-complex="10pt"/>
    </style:style>
    <style:style style:name="P19" style:family="paragraph" style:parent-style-name="Standard" style:master-page-name="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MarIANNE" fo:font-size="10.5pt" officeooo:paragraph-rsid="0027fa78" style:font-size-asian="10.5pt" style:font-name-complex="Arial" style:font-size-complex="10.5pt" fo:hyphenate="false" fo:hyphenation-remain-char-count="2" fo:hyphenation-push-char-count="2"/>
    </style:style>
    <style:style style:name="P20" style:family="paragraph" style:parent-style-name="Retrait_20_corps_20_de_20_texte_20_21">
      <style:paragraph-properties fo:margin-left="0cm" fo:margin-right="0cm" style:line-height-at-least="0.176cm" fo:text-indent="0cm" style:auto-text-indent="false"/>
      <style:text-properties style:font-name="Times New Roman" fo:font-size="12pt" officeooo:paragraph-rsid="0027fa78" style:font-size-asian="12pt" style:font-size-complex="12pt" style:font-weight-complex="bold"/>
    </style:style>
    <style:style style:name="P21" style:family="paragraph" style:parent-style-name="Retrait_20_corps_20_de_20_texte_20_21">
      <style:paragraph-properties fo:margin-left="0cm" fo:margin-right="0cm" style:line-height-at-least="0.176cm" fo:text-align="justify" style:justify-single-word="false" fo:text-indent="0cm" style:auto-text-indent="false"/>
      <style:text-properties style:font-name="MarIANNE" fo:font-size="10.5pt" officeooo:paragraph-rsid="0027fa78" style:font-size-asian="10.5pt" style:font-size-complex="10.5pt"/>
    </style:style>
    <style:style style:name="P22" style:family="paragraph" style:parent-style-name="Retrait_20_corps_20_de_20_texte_20_21">
      <style:paragraph-properties fo:margin-left="0cm" fo:margin-right="0cm" style:line-height-at-least="0.176cm" fo:text-indent="0cm" style:auto-text-indent="false"/>
      <style:text-properties style:font-name="MarIANNE" fo:font-size="10.5pt" officeooo:paragraph-rsid="0027fa78" style:font-size-asian="10.5pt" style:font-size-complex="10.5pt" style:font-weight-complex="bold"/>
    </style:style>
    <style:style style:name="P23" style:family="paragraph" style:parent-style-name="Table_20_Contents">
      <style:paragraph-properties fo:text-align="center" style:justify-single-word="false" fo:orphans="0" fo:widows="0" fo:hyphenation-ladder-count="no-limit" fo:keep-with-next="always" text:number-lines="false" text:line-number="0" style:writing-mode="lr-tb"/>
      <style:text-properties style:font-name="Arial" fo:font-weight="normal" style:font-weight-asian="normal" style:font-weight-complex="normal" fo:hyphenate="fals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 fo:orphans="0" fo:widows="0" fo:hyphenation-ladder-count="no-limit" fo:keep-with-next="always" text:number-lines="false" text:line-number="0" style:writing-mode="lr-tb"/>
      <style:text-properties style:font-name="Arial" fo:hyphenate="false" fo:hyphenation-remain-char-count="2" fo:hyphenation-push-char-count="2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MarIANNE" fo:font-size="10.5pt" fo:font-style="normal" fo:font-weight="bold" officeooo:rsid="001cef2a" officeooo:paragraph-rsid="0027fa78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Le_20_préfet_20_à_20_">
      <style:paragraph-properties fo:margin-top="0cm" fo:margin-bottom="0.199cm" loext:contextual-spacing="false" fo:text-align="center" style:justify-single-word="false"/>
      <style:text-properties style:font-name="Arial" fo:font-size="6pt" style:font-size-asian="5.25pt" style:font-size-complex="6pt"/>
    </style:style>
    <style:style style:name="P28" style:family="paragraph" style:parent-style-name="Footer">
      <style:text-properties style:use-window-font-color="true" style:text-underline-style="none"/>
    </style:style>
    <style:style style:name="P29" style:family="paragraph" style:parent-style-name="Footer">
      <style:text-properties officeooo:paragraph-rsid="0008e79c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MarIANN" fo:font-size="10pt" style:text-underline-style="none" officeooo:paragraph-rsid="0027fa78" fo:background-color="transparent" style:font-size-asian="10pt" style:font-size-complex="10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MarIANN" fo:font-size="10pt" style:text-underline-style="none" officeooo:paragraph-rsid="0027fa78" fo:background-color="transparent" style:font-size-asian="10pt" style:font-name-complex="Times New Roman" style:font-size-complex="10pt"/>
    </style:style>
    <style:style style:name="P35" style:family="paragraph" style:parent-style-name="fin">
      <style:paragraph-properties fo:margin-left="0cm" fo:margin-right="-0.254cm" fo:line-height="100%" fo:text-align="justify" style:justify-single-word="false" fo:text-indent="5.401cm" style:auto-text-indent="false"/>
      <style:text-properties style:use-window-font-color="true" style:font-name="MarIANN" fo:font-size="10pt" fo:font-style="italic" style:text-underline-style="none" fo:font-weight="normal" officeooo:rsid="002f0182" officeooo:paragraph-rsid="0027fa78" fo:background-color="transparent" style:font-name-asian="Times New Roman2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36" style:family="paragraph" style:parent-style-name="fin">
      <style:paragraph-properties fo:margin-left="0cm" fo:margin-right="0cm" fo:line-height="100%" fo:text-align="start" style:justify-single-word="false" fo:text-indent="9.022cm" style:auto-text-indent="false"/>
      <style:text-properties style:use-window-font-color="true" style:font-name="MarIANN" fo:font-size="10pt" style:text-underline-style="none" fo:font-weight="normal" officeooo:paragraph-rsid="0027fa78" fo:background-color="transparent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667cm" style:auto-text-indent="false" style:writing-mode="lr-tb"/>
      <style:text-properties style:font-name="MarIANN" fo:font-size="10pt" style:text-underline-style="none" officeooo:paragraph-rsid="0027fa78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667cm" style:auto-text-indent="false" style:writing-mode="lr-tb"/>
      <style:text-properties style:font-name="MarIANN" fo:font-size="10pt" style:text-underline-style="none" officeooo:paragraph-rsid="0027fa78" style:font-size-asian="10pt" style:font-name-complex="Times New Roman" style:font-size-complex="10pt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cm" fo:line-height="100%" fo:text-align="justify" style:justify-single-word="false" fo:orphans="2" fo:widows="2" fo:hyphenation-ladder-count="no-limit" fo:text-indent="1.667cm" style:auto-text-indent="false" style:page-number="auto" style:writing-mode="lr-tb"/>
      <style:text-properties style:font-name="MarIANN" fo:font-size="10pt" style:text-underline-style="none" officeooo:paragraph-rsid="0027fa78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018cm" style:auto-text-indent="false" style:page-number="auto" style:text-autospace="ideograph-alpha" style:punctuation-wrap="hanging" style:line-break="strict" style:writing-mode="lr-tb"/>
      <style:text-properties style:font-name="MarIANN" fo:font-size="10pt" style:text-underline-style="none" officeooo:paragraph-rsid="0027fa78" fo:background-color="transparent" style:font-size-asian="10pt" style:font-size-complex="10pt" fo:hyphenate="false" fo:hyphenation-remain-char-count="2" fo:hyphenation-push-char-count="2"/>
    </style:style>
    <style:style style:name="P41" style:family="paragraph" style:parent-style-name="vu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018cm" style:auto-text-indent="false" style:page-number="auto" style:text-autospace="ideograph-alpha" style:punctuation-wrap="hanging" style:line-break="strict" style:writing-mode="lr-tb"/>
      <style:text-properties style:font-name="MarIANN" fo:font-size="10pt" style:text-underline-style="none" officeooo:paragraph-rsid="0027fa78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09cm" style:auto-text-indent="false" style:text-autospace="ideograph-alpha" style:punctuation-wrap="hanging" style:line-break="strict" style:writing-mode="lr-tb"/>
      <style:text-properties style:use-window-font-color="true" style:font-name="MarIANN" fo:font-size="10pt" style:text-underline-style="none" fo:font-weight="normal" officeooo:paragraph-rsid="0027fa78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-0.22cm" fo:margin-right="-0.023cm" fo:text-align="center" style:justify-single-word="false" fo:text-indent="0cm" style:auto-text-indent="false"/>
      <style:text-properties style:use-window-font-color="true" style:font-name="Arial" fo:font-size="10pt" fo:language="de" fo:country="DE" style:text-underline-style="none" fo:font-weight="bold" officeooo:paragraph-rsid="0027fa78" fo:background-color="transparent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-0.22cm" fo:margin-right="-0.023cm" fo:text-align="center" style:justify-single-word="false" fo:text-indent="0cm" style:auto-text-indent="false"/>
      <style:text-properties style:font-name="Arial" fo:font-size="10pt" fo:font-weight="bold" officeooo:rsid="00257d9a" officeooo:paragraph-rsid="0027fa78" fo:background-color="transparent" style:font-size-asian="10pt" style:font-weight-asian="bold" style:font-size-complex="10pt" style:font-weight-complex="bold"/>
    </style:style>
    <style:style style:name="P45" style:family="paragraph" style:parent-style-name="Heading_20_9" style:master-page-name="Standard">
      <style:paragraph-properties fo:margin-left="-0.22cm" fo:margin-right="-0.023cm" fo:margin-top="0cm" fo:margin-bottom="0cm" loext:contextual-spacing="false" fo:text-indent="0cm" style:auto-text-indent="false" style:page-number="auto">
        <style:tab-stops>
          <style:tab-stop style:position="0cm"/>
        </style:tab-stops>
      </style:paragraph-properties>
      <style:text-properties style:font-name="MarIANNE" fo:font-size="10.5pt" fo:font-weight="bold" officeooo:rsid="002ca6a2" officeooo:paragraph-rsid="0027fa78" style:font-size-asian="10.5pt" style:font-weight-asian="bold" style:font-size-complex="10.5pt" style:language-complex="zxx" style:country-complex="none" style:font-weight-complex="bold"/>
    </style:style>
    <style:style style:name="T1" style:family="text">
      <style:text-properties officeooo:rsid="00481229"/>
    </style:style>
    <style:style style:name="T2" style:family="text">
      <style:text-properties fo:font-weight="normal" officeooo:rsid="0027fa78" style:font-weight-asian="normal" style:font-weight-complex="normal"/>
    </style:style>
    <style:style style:name="T3" style:family="text">
      <style:text-properties fo:font-size="10pt" fo:font-weight="normal" officeooo:rsid="001fa01e" style:font-size-asian="10pt" style:language-asian="zxx" style:country-asian="none" style:font-weight-asian="normal" style:font-size-complex="10pt" style:font-weight-complex="normal"/>
    </style:style>
    <style:style style:name="T4" style:family="text">
      <style:text-properties fo:font-size="10pt" fo:font-weight="normal" officeooo:rsid="00327f3c" style:font-size-asian="10pt" style:language-asian="zxx" style:country-asian="none" style:font-weight-asian="normal" style:font-size-complex="10pt" style:font-weight-complex="normal"/>
    </style:style>
    <style:style style:name="T5" style:family="text">
      <style:text-properties fo:font-size="10pt" fo:font-weight="normal" officeooo:rsid="0027fa78" style:font-size-asian="10pt" style:language-asian="zxx" style:country-asian="none" style:font-weight-asian="normal" style:font-size-complex="10pt" style:font-weight-complex="normal"/>
    </style:style>
    <style:style style:name="T6" style:family="text">
      <style:text-properties fo:font-size="10pt" fo:font-weight="normal" officeooo:rsid="004c059e" style:font-size-asian="10pt" style:language-asian="zxx" style:country-asian="none" style:font-weight-asian="normal" style:font-size-complex="10pt" style:font-weight-complex="normal"/>
    </style:style>
    <style:style style:name="T7" style:family="text">
      <style:text-properties style:text-position="super 58%" fo:font-size="10pt" fo:font-weight="normal" officeooo:rsid="00327f3c" style:font-size-asian="10pt" style:language-asian="zxx" style:country-asian="none" style:font-weight-asian="normal" style:font-size-complex="10pt" style:font-weight-complex="normal"/>
    </style:style>
    <style:style style:name="T8" style:family="text">
      <style:text-properties style:use-window-font-color="true" style:text-underline-style="none"/>
    </style:style>
    <style:style style:name="T9" style:family="text">
      <style:text-properties style:use-window-font-color="true" style:text-underline-style="none" officeooo:rsid="000867db"/>
    </style:style>
    <style:style style:name="T10" style:family="text">
      <style:text-properties style:use-window-font-color="true" style:text-underline-style="none" officeooo:rsid="000dc87a"/>
    </style:style>
    <style:style style:name="T11" style:family="text">
      <style:text-properties style:use-window-font-color="true" style:text-underline-style="none" officeooo:rsid="000921a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ed646" style:font-weight-asian="bold" style:font-weight-complex="bold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officeooo:rsid="001dea8d" style:font-weight-asian="bold" style:font-name-complex="Times New Roman" style:font-weight-complex="bold"/>
    </style:style>
    <style:style style:name="T16" style:family="text">
      <style:text-properties fo:font-weight="bold" officeooo:rsid="001a4fb8" style:font-weight-asian="bold" style:font-name-complex="Times New Roman" style:font-weight-complex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fo:font-weight="bold" officeooo:rsid="001cef2a" fo:background-color="transparent" loext:char-shading-value="0" style:font-weight-asian="bold" style:font-weight-complex="bold"/>
    </style:style>
    <style:style style:name="T19" style:family="text">
      <style:text-properties fo:font-weight="bold" officeooo:rsid="001dea8d" fo:background-color="transparent" loext:char-shading-value="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1" style:family="text">
      <style:text-properties style:text-underline-style="solid" style:text-underline-width="auto" style:text-underline-color="font-color" fo:font-weight="bold" officeooo:rsid="001a4fb8" style:font-weight-asian="bold" style:font-name-complex="Times New Roman"/>
    </style:style>
    <style:style style:name="T22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a4fb8" fo:background-color="transparent" loext:char-shading-value="0" style:font-weight-asian="bold" style:font-weight-complex="bold"/>
    </style:style>
    <style:style style:name="T24" style:family="text">
      <style:text-properties style:font-name-complex="Arial"/>
    </style:style>
    <style:style style:name="T25" style:family="text">
      <style:text-properties officeooo:rsid="0023e6b6" style:font-name-complex="Arial"/>
    </style:style>
    <style:style style:name="T26" style:family="text">
      <style:text-properties officeooo:rsid="00189f7a" style:font-name-complex="Arial"/>
    </style:style>
    <style:style style:name="T27" style:family="text">
      <style:text-properties officeooo:rsid="0019f062" style:font-name-complex="Arial"/>
    </style:style>
    <style:style style:name="T28" style:family="text">
      <style:text-properties style:text-underline-style="none" fo:font-weight="bold" style:font-weight-asian="bold" style:font-name-complex="Times New Roman" style:font-weight-complex="bold"/>
    </style:style>
    <style:style style:name="T29" style:family="text">
      <style:text-properties style:text-underline-style="none" fo:font-weight="bold" officeooo:rsid="000f780b" style:font-weight-asian="bold" style:font-name-complex="Times New Roman" style:font-weight-complex="bold"/>
    </style:style>
    <style:style style:name="T30" style:family="text">
      <style:text-properties style:text-underline-style="none" fo:font-weight="bold" officeooo:rsid="00189f7a" style:font-weight-asian="bold" style:font-name-complex="Times New Roman" style:font-weight-complex="bold"/>
    </style:style>
    <style:style style:name="T31" style:family="text">
      <style:text-properties fo:font-style="normal" style:font-style-asian="normal" style:font-name-complex="Arial" style:font-style-complex="normal"/>
    </style:style>
    <style:style style:name="T32" style:family="text">
      <style:text-properties fo:font-style="normal" officeooo:rsid="0018973a" style:font-style-asian="normal" style:font-name-complex="Arial" style:font-style-complex="normal"/>
    </style:style>
    <style:style style:name="T33" style:family="text">
      <style:text-properties officeooo:rsid="0023e6b6"/>
    </style:style>
    <style:style style:name="T34" style:family="text">
      <style:text-properties officeooo:rsid="0018973a"/>
    </style:style>
    <style:style style:name="T35" style:family="text">
      <style:text-properties officeooo:rsid="0019f062"/>
    </style:style>
    <style:style style:name="T36" style:family="text">
      <style:text-properties officeooo:rsid="001a4fb8"/>
    </style:style>
    <style:style style:name="T37" style:family="text">
      <style:text-properties style:font-name-complex="Times New Roman"/>
    </style:style>
    <style:style style:name="T38" style:family="text">
      <style:text-properties officeooo:rsid="00403aee" style:font-name-complex="Times New Roman"/>
    </style:style>
    <style:style style:name="T39" style:family="text">
      <style:text-properties officeooo:rsid="001d4434" style:font-name-complex="Times New Roman"/>
    </style:style>
    <style:style style:name="T40" style:family="text">
      <style:text-properties officeooo:rsid="001c4bd5" style:font-name-complex="Times New Roman"/>
    </style:style>
    <style:style style:name="T41" style:family="text">
      <style:text-properties officeooo:rsid="0044488e" style:font-name-complex="Times New Roman"/>
    </style:style>
    <style:style style:name="T42" style:family="text">
      <style:text-properties officeooo:rsid="004d76a9" style:font-name-complex="Times New Roman"/>
    </style:style>
    <style:style style:name="T43" style:family="text">
      <style:text-properties officeooo:rsid="001cef2a" style:font-name-complex="Times New Roman"/>
    </style:style>
    <style:style style:name="T44" style:family="text">
      <style:text-properties style:font-name="MarIANNE" fo:font-size="10.5pt" fo:font-weight="bold" style:font-size-asian="10.5pt" style:font-weight-asian="bold" style:font-name-complex="Arial" style:font-size-complex="10.5pt" style:font-weight-complex="bold"/>
    </style:style>
    <style:style style:name="T45" style:family="text">
      <style:text-properties style:font-name="MarIANNE" fo:font-size="10.5pt" style:font-size-asian="10.5pt" style:font-name-complex="Arial" style:font-size-complex="10.5pt"/>
    </style:style>
    <style:style style:name="T46" style:family="text">
      <style:text-properties style:font-name="MarIANNE" fo:font-size="10.5pt" officeooo:rsid="0044488e" style:font-size-asian="10.5pt" style:font-name-complex="Arial" style:font-size-complex="10.5pt"/>
    </style:style>
    <style:style style:name="T47" style:family="text">
      <style:text-properties style:font-name="MarIANNE" fo:font-size="10.5pt" officeooo:rsid="00481229" style:font-size-asian="10.5pt" style:font-name-complex="Arial" style:font-size-complex="10.5pt"/>
    </style:style>
    <style:style style:name="T48" style:family="text">
      <style:text-properties style:font-name="MarIANNE" fo:font-size="10.5pt" fo:font-weight="normal" style:font-size-asian="10.5pt" style:font-weight-asian="normal" style:font-name-complex="Arial" style:font-size-complex="10.5pt" style:font-weight-complex="normal"/>
    </style:style>
    <style:style style:name="T49" style:family="text">
      <style:text-properties style:font-name="MarIANNE" fo:font-size="10.5pt" fo:font-weight="normal" officeooo:rsid="00124900" style:font-size-asian="10.5pt" style:font-weight-asian="normal" style:font-name-complex="Arial" style:font-size-complex="10.5pt" style:font-weight-complex="normal"/>
    </style:style>
    <style:style style:name="T50" style:family="text">
      <style:text-properties style:font-name="MarIANNE" fo:font-size="10.5pt" fo:font-weight="normal" officeooo:rsid="00255698" style:font-size-asian="10.5pt" style:font-weight-asian="normal" style:font-name-complex="Arial" style:font-size-complex="10.5pt" style:font-weight-complex="normal"/>
    </style:style>
    <style:style style:name="T51" style:family="text">
      <style:text-properties style:font-name="MarIANNE" fo:font-size="10.5pt" fo:font-weight="normal" officeooo:rsid="0023e6b6" style:font-size-asian="10.5pt" style:font-weight-asian="normal" style:font-name-complex="Arial" style:font-size-complex="10.5pt" style:font-weight-complex="normal"/>
    </style:style>
    <style:style style:name="T52" style:family="text">
      <style:text-properties style:font-name="MarIANNE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3" style:family="text">
      <style:text-properties style:font-name="MarIANNE" fo:font-size="10.5pt" fo:font-style="normal" fo:font-weight="bold" officeooo:rsid="000f780b" fo:background-color="#fff200" loext:char-shading-value="0" style:font-size-asian="10.5pt" style:font-style-asian="normal" style:font-weight-asian="bold" style:font-name-complex="Arial" style:font-size-complex="10.5pt" style:font-style-complex="normal" style:font-weight-complex="bold"/>
    </style:style>
    <style:style style:name="T54" style:family="text">
      <style:text-properties style:font-name="MarIANNE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5" style:family="text">
      <style:text-properties style:font-name="MarIANNE" fo:font-size="10.5pt" fo:font-style="normal" fo:font-weight="normal" officeooo:rsid="00406198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6" style:family="text">
      <style:text-properties style:font-name="MarIANNE" fo:font-size="10.5pt" fo:font-style="normal" fo:font-weight="normal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7" style:family="text">
      <style:text-properties style:font-name="MarIANNE" fo:font-size="10.5pt" fo:font-style="normal" fo:font-weight="normal" officeooo:rsid="000f780b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8" style:family="text">
      <style:text-properties style:font-name="MarIANNE" fo:font-size="10.5pt" fo:font-style="normal" fo:font-weight="normal" officeooo:rsid="00295e2a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59" style:family="text">
      <style:text-properties style:font-name="MarIANNE" fo:font-size="10.5pt" fo:font-style="normal" fo:font-weight="normal" officeooo:rsid="004c059e" fo:background-color="#fff200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0" style:family="text">
      <style:text-properties style:font-name="MarIANNE" fo:font-size="10.5pt" fo:font-style="normal" fo:font-weight="normal" officeooo:rsid="000f780b" fo:background-color="#fff200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1" style:family="text">
      <style:text-properties style:font-name="MarIANNE" fo:font-size="10.5pt" fo:font-style="normal" fo:font-weight="normal" officeooo:rsid="0044488e" fo:background-color="#fff200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2" style:family="text">
      <style:text-properties style:font-name="MarIANNE" fo:font-size="10.5pt" fo:font-style="normal" fo:font-weight="normal" officeooo:rsid="00406198" fo:background-color="#fff200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3" style:family="text">
      <style:text-properties style:font-name="MarIANNE" fo:font-size="10.5pt" fo:font-style="normal" fo:font-weight="normal" officeooo:rsid="00481229" fo:background-color="#fff200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4" style:family="text">
      <style:text-properties style:font-name="MarIANNE" fo:font-size="10.5pt" fo:font-style="normal" fo:font-weight="normal" officeooo:rsid="00554fd8" fo:background-color="#fff200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5" style:family="text">
      <style:text-properties style:font-name="MarIANNE" fo:font-size="10.5pt" fo:font-style="normal" fo:font-weight="normal" officeooo:rsid="0027fa78" fo:background-color="#fff200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6" style:family="text">
      <style:text-properties officeooo:rsid="002af5d7"/>
    </style:style>
    <style:style style:name="T67" style:family="text">
      <style:text-properties fo:background-color="#fff200" loext:char-shading-value="0"/>
    </style:style>
    <style:style style:name="T68" style:family="text">
      <style:text-properties officeooo:rsid="00481229" fo:background-color="#fff200" loext:char-shading-value="0"/>
    </style:style>
    <style:style style:name="T69" style:family="text">
      <style:text-properties officeooo:rsid="00481229" fo:background-color="#fff200" loext:char-shading-value="0"/>
    </style:style>
    <style:style style:name="T70" style:family="text">
      <style:text-properties officeooo:rsid="002af5d7" fo:background-color="#fff200" loext:char-shading-value="0"/>
    </style:style>
    <style:style style:name="T71" style:family="text">
      <style:text-properties officeooo:rsid="002af5d7" fo:background-color="#fff200" loext:char-shading-value="0"/>
    </style:style>
    <style:style style:name="T72" style:family="text">
      <style:text-properties fo:background-color="#fff2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933cm, 0cm, 2.722cm, 2.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9"/>
      <text:p text:style-name="P4"><text:span text:style-name="T14">VU</text:span><text:span text:style-name="T24"> le code de l’environnement et notamment les articles L.425-2, L.427-8, 8-1 et 9, R.427-6, 8, 10, 13 à 18 et 25 ;</text:span></text:p>
      <text:p text:style-name="P6"/>
      <text:p text:style-name="P5"><text:span text:style-name="T12">V</text:span><text:span text:style-name="T13">U</text:span><text:span text:style-name="T12"> </text:span>l’arrêté ministériel du 29 janvier 2007 modifié fixant les dispositions relatives au piégeage des animaux classés nuisibles en application de l’article L-427-8 du code de l’environnement ;</text:p>
      <text:p text:style-name="P5"/>
      <text:p text:style-name="P3"><text:span text:style-name="T44">VU</text:span><text:span text:style-name="T45"> l’</text:span><text:span text:style-name="T46">arrêté du 2 septembre 2016 </text:span><text:span text:style-name="T47">modifié</text:span><text:span text:style-name="T46"> relatif au contrôle par la chasse des populations de certaines espèces non indigènes et fixant, en application de l’article R. 427-6 du code de l’environnement, la liste, les périodes et les modalités de destruction des espèces non indigènes d’animaux classés nuisibles sur l’ensemble du territoire métropolitain,</text:span><text:span text:style-name="Strong_20_Emphasis"><text:span text:style-name="T48"> </text:span></text:span><text:span text:style-name="Strong_20_Emphasis"><text:span text:style-name="T49">et </text:span></text:span><text:span text:style-name="Strong_20_Emphasis"><text:span text:style-name="T48">interdi</text:span></text:span><text:span text:style-name="Strong_20_Emphasis"><text:span text:style-name="T49">sant l’utilisation des </text:span></text:span><text:span text:style-name="Strong_20_Emphasis"><text:span text:style-name="T48">pièges de catégories 2 et 5 </text:span></text:span><text:span text:style-name="Strong_20_Emphasis"><text:span text:style-name="T50">sur les secteurs avérés de présence du</text:span></text:span><text:span text:style-name="Strong_20_Emphasis"><text:span text:style-name="T48"> </text:span></text:span><text:span text:style-name="Strong_20_Emphasis"><text:span text:style-name="T51">C</text:span></text:span><text:span text:style-name="Strong_20_Emphasis"><text:span text:style-name="T48">astor d’Europe (ou d’Eurasie) ;</text:span></text:span></text:p>
      <text:p text:style-name="P5"/>
      <text:p text:style-name="P15"><text:span text:style-name="Strong_20_Emphasis"><text:span text:style-name="T52">VU</text:span></text:span><text:span text:style-name="Strong_20_Emphasis"><text:span text:style-name="T54"> l’avis </text:span></text:span><text:span text:style-name="Strong_20_Emphasis"><text:span text:style-name="T55">favorable </text:span></text:span><text:span text:style-name="Strong_20_Emphasis"><text:span text:style-name="T54">de la commission départementale de la chasse et de la faune sauvage </text:span></text:span><text:span text:style-name="Strong_20_Emphasis"><text:span text:style-name="T56">réunie le </text:span></text:span><text:span text:style-name="Strong_20_Emphasis"><text:span text:style-name="T58">4 mai 2021</text:span></text:span><text:span text:style-name="Strong_20_Emphasis"><text:span text:style-name="T56"> </text:span></text:span><text:span text:style-name="Strong_20_Emphasis"><text:span text:style-name="T57">;</text:span></text:span></text:p>
      <text:p text:style-name="P15"><text:span text:style-name="Strong_20_Emphasis"><text:span text:style-name="T57"/></text:span></text:p>
      <text:p text:style-name="P14"><text:span text:style-name="Strong_20_Emphasis"><text:span text:style-name="T53">VU</text:span></text:span><text:span text:style-name="Strong_20_Emphasis"><text:span text:style-name="T60"> la consultation du public organisée du </text:span></text:span><text:span text:style-name="Strong_20_Emphasis"><text:span text:style-name="T59">mai</text:span></text:span><text:span text:style-name="Strong_20_Emphasis"><text:span text:style-name="T61"> au </text:span></text:span><text:span text:style-name="Strong_20_Emphasis"><text:span text:style-name="T62"><text:s/></text:span></text:span><text:span text:style-name="Strong_20_Emphasis"><text:span text:style-name="T63">juin</text:span></text:span><text:span text:style-name="Strong_20_Emphasis"><text:span text:style-name="T62"> 2</text:span></text:span><text:span text:style-name="Strong_20_Emphasis"><text:span text:style-name="T65">021</text:span></text:span><text:span text:style-name="Strong_20_Emphasis"><text:span text:style-name="T62"> incl</text:span></text:span><text:span text:style-name="Strong_20_Emphasis"><text:span text:style-name="T60">us, conformément à l’article L.12</text:span></text:span><text:span text:style-name="Strong_20_Emphasis"><text:span text:style-name="T59">0</text:span></text:span><text:span text:style-name="Strong_20_Emphasis"><text:span text:style-name="T61">-</text:span></text:span><text:span text:style-name="Strong_20_Emphasis"><text:span text:style-name="T60">1 du code de l’environnement </text:span></text:span><text:span text:style-name="Strong_20_Emphasis"><text:span text:style-name="T64">;</text:span></text:span></text:p>
      <text:p text:style-name="P15"><text:span text:style-name="Strong_20_Emphasis"><text:span text:style-name="T57"/></text:span></text:p>
      <text:p text:style-name="P4"><text:span text:style-name="T14">CONSIDÉRANT</text:span><text:span text:style-name="T24"> que la présence du </text:span><text:span text:style-name="T25">C</text:span><text:span text:style-name="T24">astor d’Europe </text:span><text:span text:style-name="T31">(</text:span><text:span text:style-name="T32">Castor fiber</text:span><text:span text:style-name="T31">)</text:span><text:span text:style-name="T24"> est avérée sur certaines communes et cours d’eau du département de l’Aisne </text:span><text:span text:style-name="T26">de par les </text:span><text:span text:style-name="T27">éléments</text:span><text:span text:style-name="T26"> de suivi de l'espèce </text:span><text:span text:style-name="T27">dont disposent</text:span><text:span text:style-name="T26"> l'Office national de la chasse et de la faune sauvage, le Centre permanent d'initiatives à l'environnement de l'Aisne et </text:span><text:span text:style-name="T27">la Société d'étude et de protection de la nature en Thiérache</text:span><text:span text:style-name="T24"> ;</text:span></text:p>
      <text:p text:style-name="P5"/>
      <text:p text:style-name="P7"><text:span text:style-name="T12">CONSIDÉRANT</text:span> que le <text:span text:style-name="T33">Castor d’Europe</text:span> (<text:span text:style-name="T34">Castor fiber</text:span>) est une espèce protégée qui peut <text:span text:style-name="T35">se retrouver piégée par erreur suite à l'utilisation de certaines catégories de pièges ;</text:span></text:p>
      <text:p text:style-name="P7"/>
      <text:p text:style-name="P7"><text:span text:style-name="T12">CONSIDÉRANT</text:span> qu<text:span text:style-name="T35">'il est nécessaire de définir les communes où l'usage des pièges de catégories 2 et 5 est interdit sur les abords des cours d'eaux et bras morts, marais, canaux, plans d'eaux et étangs, jusqu'à la distance de 200 mètres de la rive, exception faite du piège à œuf placé dans une enceinte munie d'une entrée de onze centimètres par onze centimètres, afin de protéger l'espèce Castor d'Europe (Castor fiber) ;</text:span></text:p>
      <text:p text:style-name="P19"/>
      <text:p text:style-name="P21"><text:span text:style-name="T14">SUR LA PROPOSITION</text:span><text:span text:style-name="T24"> du directeur départemental des territoires,</text:span></text:p>
      <text:p text:style-name="P22"/>
      <text:p text:style-name="P20"/>
      <text:p text:style-name="P44"><text:soft-page-break/>ARRÊTE</text:p>
      <text:p text:style-name="P43">---------</text:p>
      <text:p text:style-name="P11"/>
      <text:p text:style-name="P8"><text:span text:style-name="T20">ARTICLE 1</text:span><text:span text:style-name="T28"> - </text:span><text:span text:style-name="T29"><text:s/></text:span><text:span text:style-name="T30">SECTEURS DE PRÉSENCE</text:span></text:p>
      <text:p text:style-name="P9"/>
      <text:p text:style-name="P10">La présence du castor d’Europe (Castor fiber) est avérée sur les communes et à proximité des cours d'eau suivants du département de l'Aisne :</text:p>
      <text:p text:style-name="P10"/>
      <text:p text:style-name="P39">- <text:span text:style-name="T35">la rivière Oise : communes d’HIRSON, MONDREPUIS et NEUVE-MAISON,</text:span></text:p>
      <text:p text:style-name="P37">- <text:span text:style-name="T35">la rivière Gland : communes d’HIRSON, SAINT-MICHEL et WATIGNY.</text:span></text:p>
      <text:p text:style-name="P38"/>
      <text:p text:style-name="P16"><text:span text:style-name="T22">ARTICLE </text:span><text:span text:style-name="T23">2</text:span><text:span text:style-name="T17"> - <text:s/></text:span><text:span text:style-name="T18">VOIES ET DÉLAIS DE </text:span><text:span text:style-name="T19">RECOURS</text:span></text:p>
      <text:p text:style-name="P17"/>
      <text:p text:style-name="P41">Le présent arrêté peut faire l’objet d’un recours <text:span text:style-name="T36">gracieux auprès du préfet du département, d'un recours hiérarchique auprès du Ministère en charge de l'environnement et d'un recours administratif</text:span> par saisine du tribunal administratif d’Amiens, dans un délai de deux mois à compter de sa publication.</text:p>
      <text:p text:style-name="P18"/>
      <text:p text:style-name="P18"/>
      <text:p text:style-name="P33"><text:span text:style-name="T20">ARTICLE </text:span><text:span text:style-name="T21">3</text:span><text:span text:style-name="T37"> – </text:span><text:span text:style-name="T15">EXÉCUTION </text:span><text:span text:style-name="T16">ET PUBLICATION</text:span></text:p>
      <text:p text:style-name="P34"/>
      <text:p text:style-name="P40"><text:span text:style-name="T37">L</text:span><text:span text:style-name="T38">e</text:span><text:span text:style-name="T37"> sous-préf</text:span><text:span text:style-name="T38">et</text:span><text:span text:style-name="T39"> </text:span><text:span text:style-name="T37">de </text:span><text:span text:style-name="T39">V</text:span><text:span text:style-name="T38">ervins</text:span><text:span text:style-name="T37">, le directeur départemental des territoires </text:span><text:span text:style-name="T40">de l'Aisne</text:span><text:span text:style-name="T37">, le colonel, commandant le groupement de gendarmerie de l’Aisne, </text:span><text:span text:style-name="T39">le directeur de l’agence </text:span><text:span text:style-name="T41">territoriale</text:span><text:span text:style-name="T40"> de</text:span><text:span text:style-name="T39"> Picardie de l’</text:span><text:span text:style-name="T40">O</text:span><text:span text:style-name="T39">ffice national des forêts,</text:span><text:span text:style-name="T37"> le chef du service départemental de l’</text:span><text:span text:style-name="T40">O</text:span><text:span text:style-name="T37">ffice </text:span><text:span text:style-name="T42">français de la biodiversité</text:span><text:span text:style-name="T37">, le président de la fédération départementale des chasseurs de l’Aisne, et le</text:span><text:span text:style-name="T39">s</text:span><text:span text:style-name="T37"> maire</text:span><text:span text:style-name="T39">s</text:span><text:span text:style-name="T37"> d’</text:span><text:span text:style-name="T39">HIRSON, MONDREPUIS, NEUVE-MAISON, SAINT-MICHEL et WATIGNY, sont chargés</text:span><text:span text:style-name="T37">, chacun en ce qui le concerne de l’exécution du présent arrêté </text:span><text:span text:style-name="T43">qui est publié au recueil des actes administratifs et </text:span><text:span text:style-name="T37">dont une copie est adressée à l’</text:span><text:span text:style-name="T39">association des gardes particuliers et piégeurs de l’Aisne.</text:span></text:p>
      <text:p text:style-name="P42"/>
      <text:p text:style-name="P42"/>
      <text:p text:style-name="P36">FAIT à LAON, le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" svg:font-family="MarIANN"/>
    <style:font-face style:name="MarIANNE" svg:font-family="MarIANNE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Marianne" svg:font-family="Mariann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Courier1" svg:font-family="Courier, 'Courier New'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style:font-name="Marianne" fo:font-family="Marianne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="Liberation Sans1" fo:font-family="'Liberation Sans', Arial" style:font-family-generic="roman" style:font-pitch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roman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1" fo:font-family="'Liberation Sans', Arial" style:font-family-generic="roman" style:font-pitch="variable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931cm" style:auto-text-indent="false" fo:keep-with-next="always"/>
      <style:text-properties fo:font-weight="bold" style:letter-kerning="true" style:font-name-asian="Lucida Sans Unicode" style:font-family-asian="'Lucida Sans Unicode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margin-top="0cm" fo:margin-bottom="0cm" loext:contextual-spacing="false" fo:text-indent="1.499cm" style:auto-text-indent="false" fo:keep-with-next="always"/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réformaté_20_HTML" style:display-name="Préformaté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fo:margin-top="0cm" fo:margin-bottom="0cm" loext:contextual-spacing="false" fo:text-indent="0cm" style:auto-text-indent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text:number-lines="false" text:line-number="0" style:writing-mode="lr-tb"/>
      <style:text-properties style:letter-kerning="tru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Paragraphe_20_32" style:display-name="Paragraphe 32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3cm" style:auto-text-indent="false" style:punctuation-wrap="simple" style:writing-mode="lr-tb"/>
      <style:text-properties style:use-window-font-color="true" style:font-name="Courier" fo:font-family="Courier, 'Courier New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h" style:country-asian="CN" style:font-name-complex="Courier1" style:font-family-complex="Courier, 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one_20_direction" style:display-name="Zone direction" style:family="paragraph" style:parent-style-name="Standard" style:auto-update="true" style:default-outline-level="">
      <style:paragraph-properties fo:text-align="end" style:justify-single-word="false" style:writing-mode="lr-tb"/>
      <style:text-properties fo:font-size="14pt" fo:font-weight="bold" style:font-size-asian="14pt" style:font-weight-asian="bold"/>
    </style:style>
    <style:style style:name="Ville_20_date" style:display-name="Ville date" style:family="paragraph" style:parent-style-name="Standard" style:default-outline-level="">
      <style:paragraph-properties fo:text-align="end" style:justify-single-word="false"/>
      <style:text-properties fo:font-size="11pt" style:font-size-asian="11pt" style:font-size-complex="11p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Signature" style:family="paragraph" style:parent-style-name="Standard" style:default-outline-level="" style:class="text">
      <style:paragraph-properties text:number-lines="false" text:line-number="0"/>
    </style:style>
    <style:style style:name="Prénom_20_nom_20_destinataire" style:display-name="Prénom nom destinataire" style:family="paragraph" style:parent-style-name="Standard" style:default-outline-level="">
      <style:paragraph-properties fo:margin-left="0cm" fo:margin-right="0cm" fo:text-align="start" style:justify-single-word="false" fo:text-indent="0cm" style:auto-text-indent="false" style:writing-mode="lr-tb"/>
      <style:text-properties style:font-name="Marianne" fo:font-family="Marianne" style:font-family-generic="roman" style:font-pitch="variable" fo:font-size="12pt" fo:font-weight="bold" style:font-size-asian="12pt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rps_20_de_20_texte_20_marianne" style:display-name="corps de texte marianne" style:family="paragraph" style:parent-style-name="Text_20_body" style:default-outline-level="">
      <style:paragraph-properties fo:margin-top="0cm" fo:margin-bottom="0.3cm" loext:contextual-spacing="false" fo:text-align="start" style:justify-single-word="false" style:writing-mode="lr-tb"/>
    </style:style>
    <style:style style:name="bloc_20_signature" style:display-name="bloc signature" style:family="paragraph" style:parent-style-name="Text_20_body" style:default-outline-level="">
      <style:paragraph-properties fo:margin-top="0.499cm" fo:margin-bottom="0cm" loext:contextual-spacing="true" fo:text-align="start" style:justify-single-word="false" style:writing-mode="lr-tb">
        <style:tab-stops>
          <style:tab-stop style:position="13cm" style:type="center"/>
        </style:tab-stops>
      </style:paragraph-properties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e_20_préfet_20_à_20_" style:display-name="Le préfet à " style:family="paragraph" style:parent-style-name="Table_20_Contents" style:default-outline-level="">
      <style:paragraph-properties fo:margin-top="0cm" fo:margin-bottom="0.199cm" loext:contextual-spacing="false" fo:text-align="start" style:justify-single-word="false" style:writing-mode="lr-tb"/>
    </style:style>
    <style:style style:name="texte" style:family="paragraph" style:parent-style-name="Standard">
      <style:paragraph-properties fo:margin-left="2.501cm" fo:margin-right="0.801cm" fo:margin-top="0cm" fo:margin-bottom="0cm" loext:contextual-spacing="false" fo:text-align="justify" style:justify-single-word="false" fo:text-indent="2cm" style:auto-text-indent="false"/>
    </style:style>
    <style:style style:name="Normal_20_centré" style:display-name="Normal centré" style:family="paragraph" style:parent-style-name="Standard">
      <style:paragraph-properties fo:margin-left="1.501cm" fo:margin-right="-0.004cm" fo:margin-top="0cm" fo:margin-bottom="0cm" loext:contextual-spacing="false" fo:text-align="justify" style:justify-single-word="false" fo:text-indent="3cm" style:auto-text-indent="false">
        <style:tab-stops>
          <style:tab-stop style:position="5.502cm"/>
          <style:tab-stop style:position="10.001cm"/>
        </style:tab-stops>
      </style:paragraph-properties>
    </style:style>
    <style:style style:name="article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vu" style:family="paragraph" style:parent-style-name="Standard">
      <style:paragraph-properties fo:margin-left="1.501cm" fo:margin-right="0cm" fo:margin-top="0cm" fo:margin-bottom="0.423cm" loext:contextual-spacing="false" fo:text-align="justify" style:justify-single-word="false" fo:text-indent="1.039cm" style:auto-text-indent="false"/>
    </style:style>
    <style:style style:name="Retrait_20_corps_20_de_20_texte_20_21" style:display-name="Retrait corps de texte 21" style:family="paragraph" style:parent-style-name="Standard">
      <style:paragraph-properties fo:margin-left="4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0.001cm" style:type="right"/>
        </style:tab-stops>
      </style:paragraph-properties>
      <style:text-properties style:font-name="Arial" fo:font-family="Arial" style:font-family-generic="swiss" style:font-pitch="variable" fo:font-size="10pt" style:font-size-asian="10pt"/>
    </style:style>
    <style:style style:name="fin" style:family="paragraph" style:parent-style-name="Standard">
      <style:paragraph-properties fo:margin-left="0cm" fo:margin-right="2.999cm" fo:margin-top="0cm" fo:margin-bottom="0cm" loext:contextual-spacing="false" fo:text-align="center" style:justify-single-word="false" fo:text-indent="9.001cm" style:auto-text-indent="false"/>
      <style:text-properties style:font-name="Times New Roman" fo:font-family="'Times New Roman'" style:font-family-generic="roman" style:font-pitch="variable"/>
    </style:style>
    <style:style style:name="Corps_20_de_20_texte_20_3" style:display-name="Corps de texte 3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0.508cm"/>
          <style:tab-stop style:position="1.418cm"/>
          <style:tab-stop style:position="10.054cm"/>
          <style:tab-stop style:position="12.488cm" style:type="center"/>
          <style:tab-stop style:position="14.478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_20_centré" style:display-name="titre centré" style:family="paragraph" style:parent-style-name="Standard">
      <style:paragraph-properties fo:text-align="center" style:justify-single-word="false">
        <style:tab-stops>
          <style:tab-stop style:position="1.058cm"/>
          <style:tab-stop style:position="2cm"/>
          <style:tab-stop style:position="3.059cm"/>
          <style:tab-stop style:position="10.001cm"/>
          <style:tab-stop style:position="14.002cm" style:type="center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6cm" fo:margin-left="0cm" fo:margin-top="0cm" fo:margin-bottom="0cm" table:align="left" style:writing-mode="lr-tb"/>
    </style:style>
    <style:style style:name="Tableau1.A" style:family="table-column">
      <style:table-column-properties style:column-width="10.097cm"/>
    </style:style>
    <style:style style:name="Tableau1.B" style:family="table-column">
      <style:table-column-properties style:column-width="7.504cm"/>
    </style:style>
    <style:style style:name="Tableau1.1" style:family="table-row">
      <style:table-row-properties style:min-row-height="0.397cm" fo:keep-together="auto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1.808cm" fo:keep-together="auto"/>
    </style:style>
    <style:style style:name="Tableau2" style:family="table">
      <style:table-properties style:width="17.6cm" fo:margin-left="0cm" fo:margin-top="0cm" fo:margin-bottom="0cm" table:align="left" style:writing-mode="lr-tb"/>
    </style:style>
    <style:style style:name="Tableau2.A" style:family="table-column">
      <style:table-column-properties style:column-width="8.303cm"/>
    </style:style>
    <style:style style:name="Tableau2.B" style:family="table-column">
      <style:table-column-properties style:column-width="9.297cm"/>
    </style:style>
    <style:style style:name="Tableau2.1" style:family="table-row">
      <style:table-row-properties style:min-row-height="1.704cm" fo:keep-together="auto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style:vertical-align="middle" fo:padding="0cm" fo:border="none"/>
    </style:style>
    <style:style style:name="Tableau2.2" style:family="table-row">
      <style:table-row-properties style:min-row-height="0.249cm" fo:keep-together="auto"/>
    </style:style>
    <style:style style:name="Tableau2.4" style:family="table-row">
      <style:table-row-properties style:min-row-height="0.335cm" fo:keep-together="auto"/>
    </style:style>
    <style:style style:name="Tableau3" style:family="table">
      <style:table-properties style:width="17.6cm" fo:margin-left="0cm" fo:margin-top="0cm" fo:margin-bottom="0cm" table:align="left" style:may-break-between-rows="false" style:writing-mode="lr-tb"/>
    </style:style>
    <style:style style:name="Tableau3.A" style:family="table-column">
      <style:table-column-properties style:column-width="8.389cm"/>
    </style:style>
    <style:style style:name="Tableau3.B" style:family="table-column">
      <style:table-column-properties style:column-width="0.81cm"/>
    </style:style>
    <style:style style:name="Tableau3.C" style:family="table-column">
      <style:table-column-properties style:column-width="8.40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bottom" fo:padding="0cm" fo:border="none"/>
    </style:style>
    <style:style style:name="Tableau3.C1" style:family="table-cell">
      <style:table-cell-properties fo:padding="0cm" fo:border="none"/>
    </style:style>
    <style:style style:name="MP1" style:family="paragraph" style:parent-style-name="Table_20_Contents">
      <style:paragraph-properties fo:margin-left="0cm" fo:margin-right="0cm" fo:text-align="start" style:justify-single-word="false" fo:orphans="0" fo:widows="0" fo:hyphenation-ladder-count="no-limit" fo:text-indent="0cm" style:auto-text-indent="false" text:number-lines="false" text:line-number="0" style:writing-mode="lr-tb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Marianne" fo:font-size="2pt" fo:font-weight="bold" style:font-size-asian="2pt" style:font-weight-asian="bold" style:font-size-complex="2pt" style:font-weight-complex="bold"/>
    </style:style>
    <style:style style:name="MP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7.598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Table_20_Contents">
      <style:paragraph-properties fo:text-align="center" style:justify-single-word="false" fo:orphans="0" fo:widows="0" fo:hyphenation-ladder-count="no-limit" fo:keep-with-next="always" text:number-lines="false" text:line-number="0" style:writing-mode="lr-tb"/>
      <style:text-properties style:font-name="Arial" fo:font-weight="normal" style:font-weight-asian="normal" style:font-weight-complex="normal" fo:hyphenate="false" fo:hyphenation-remain-char-count="2" fo:hyphenation-push-char-count="2"/>
    </style:style>
    <style:style style:name="MP5" style:family="paragraph" style:parent-style-name="Table_20_Contents">
      <style:paragraph-properties fo:text-align="center" style:justify-single-word="false" style:snap-to-layout-grid="false"/>
      <style:text-properties style:font-name="MarIANNE" fo:font-size="10.5pt" fo:font-style="normal" fo:font-weight="bold" officeooo:rsid="001cef2a" officeooo:paragraph-rsid="0027fa78" style:font-size-asian="10.5pt" style:font-style-asian="normal" style:font-weight-asian="bold" style:font-size-complex="10.5pt" style:language-complex="zxx" style:country-complex="none" style:font-style-complex="normal" style:font-weight-complex="bold"/>
    </style:style>
    <style:style style:name="MP6" style:family="paragraph" style:parent-style-name="Table_20_Contents">
      <style:paragraph-properties fo:text-align="start" style:justify-single-word="false" fo:orphans="0" fo:widows="0" fo:hyphenation-ladder-count="no-limit" fo:keep-with-next="always" text:number-lines="false" text:line-number="0" style:writing-mode="lr-tb"/>
      <style:text-properties style:font-name="Arial" fo:hyphenate="false" fo:hyphenation-remain-char-count="2" fo:hyphenation-push-char-count="2"/>
    </style:style>
    <style:style style:name="MP7" style:family="paragraph" style:parent-style-name="Le_20_préfet_20_à_20_">
      <style:paragraph-properties fo:margin-top="0cm" fo:margin-bottom="0.199cm" loext:contextual-spacing="false" fo:text-align="center" style:justify-single-word="false"/>
      <style:text-properties style:font-name="Arial" fo:font-size="6pt" style:font-size-asian="5.25pt" style:font-size-complex="6pt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 fo:keep-with-next="always" style:snap-to-layout-gri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MP9" style:family="paragraph" style:parent-style-name="Table_20_Contents">
      <style:paragraph-properties fo:text-align="center" style:justify-single-word="false"/>
      <style:text-properties style:font-name="Arial"/>
    </style:style>
    <style:style style:name="MP10" style:family="paragraph" style:parent-style-name="Footer">
      <style:text-properties style:use-window-font-color="true" style:text-underline-style="none"/>
    </style:style>
    <style:style style:name="MP11" style:family="paragraph" style:parent-style-name="Footer">
      <style:text-properties officeooo:paragraph-rsid="0008e79c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Standard">
      <style:paragraph-properties fo:text-align="end" style:justify-single-word="false"/>
    </style:style>
    <style:style style:name="MP14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officeooo:rsid="00481229" fo:background-color="#fff200" loext:char-shading-value="0"/>
    </style:style>
    <style:style style:name="MT2" style:family="text">
      <style:text-properties fo:background-color="#fff200" loext:char-shading-value="0"/>
    </style:style>
    <style:style style:name="MT3" style:family="text">
      <style:text-properties officeooo:rsid="002af5d7" fo:background-color="#fff200" loext:char-shading-value="0"/>
    </style:style>
    <style:style style:name="MT4" style:family="text">
      <style:text-properties fo:font-weight="normal" officeooo:rsid="0027fa78" style:font-weight-asian="normal" style:font-weight-complex="normal"/>
    </style:style>
    <style:style style:name="MT5" style:family="text">
      <style:text-properties fo:font-size="10pt" fo:font-weight="normal" officeooo:rsid="001fa01e" style:font-size-asian="10pt" style:language-asian="zxx" style:country-asian="none" style:font-weight-asian="normal" style:font-size-complex="10pt" style:font-weight-complex="normal"/>
    </style:style>
    <style:style style:name="MT6" style:family="text">
      <style:text-properties fo:font-size="10pt" fo:font-weight="normal" officeooo:rsid="00327f3c" style:font-size-asian="10pt" style:language-asian="zxx" style:country-asian="none" style:font-weight-asian="normal" style:font-size-complex="10pt" style:font-weight-complex="normal"/>
    </style:style>
    <style:style style:name="MT7" style:family="text">
      <style:text-properties style:text-position="super 58%" fo:font-size="10pt" fo:font-weight="normal" officeooo:rsid="00327f3c" style:font-size-asian="10pt" style:language-asian="zxx" style:country-asian="none" style:font-weight-asian="normal" style:font-size-complex="10pt" style:font-weight-complex="normal"/>
    </style:style>
    <style:style style:name="MT8" style:family="text">
      <style:text-properties fo:font-size="10pt" fo:font-weight="normal" officeooo:rsid="0027fa78" style:font-size-asian="10pt" style:language-asian="zxx" style:country-asian="none" style:font-weight-asian="normal" style:font-size-complex="10pt" style:font-weight-complex="normal"/>
    </style:style>
    <style:style style:name="MT9" style:family="text">
      <style:text-properties fo:font-size="10pt" fo:font-weight="normal" officeooo:rsid="004c059e" style:font-size-asian="10pt" style:language-asian="zxx" style:country-asian="none" style:font-weight-asian="normal" style:font-size-complex="10pt" style:font-weight-complex="normal"/>
    </style:style>
    <style:style style:name="MT10" style:family="text"/>
    <style:style style:name="MT11" style:family="text">
      <style:text-properties style:use-window-font-color="true" style:text-underline-style="none" officeooo:rsid="000867db"/>
    </style:style>
    <style:style style:name="MT12" style:family="text">
      <style:text-properties style:use-window-font-color="true" style:text-underline-style="none"/>
    </style:style>
    <style:style style:name="MT13" style:family="text">
      <style:text-properties style:use-window-font-color="true" style:text-underline-style="none" officeooo:rsid="000dc87a"/>
    </style:style>
    <style:style style:name="MT14" style:family="text">
      <style:text-properties style:use-window-font-color="true" style:text-underline-style="none" officeooo:rsid="000921a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933cm, 0cm, 2.722cm, 2.7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7cm" fo:margin-bottom="1.815cm" fo:margin-left="1.7cm" fo:margin-right="1.7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001cm" fo:margin-left="0cm" fo:margin-right="0cm" fo:margin-bottom="5.9cm" fo:background-color="transparent" style:dynamic-spacing="true" draw:fill="none" draw:fill-color="#729fcf"/>
      </style:header-style>
      <style:footer-style>
        <style:header-footer-properties fo:min-height="2.441cm" fo:margin-left="0cm" fo:margin-right="0cm" fo:margin-top="2.34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First_20_Page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table:number-rows-spanned="2" office:value-type="string">
              <text:p text:style-name="MP1"><draw:frame draw:style-name="Mfr1" draw:name="Image1" text:anchor-type="as-char" svg:width="2.581cm" svg:height="2.252cm" draw:z-index="0"><draw:image xlink:href="Pictures/1000000000000A4D00000A78D8883A67A953C509.jpg" xlink:type="simple" xlink:show="embed" xlink:actuate="onLoad" loext:mime-type="image/jpeg"/></draw:frame></text:p>
            </table:table-cell>
            <table:table-cell table:style-name="Tableau1.A1" office:value-type="string">
              <text:p text:style-name="MP2"/>
            </table:table-cell>
          </table:table-row>
          <table:table-row table:style-name="Tableau1.2">
            <table:covered-table-cell/>
            <table:table-cell table:style-name="Tableau1.A1" office:value-type="string">
              <text:p text:style-name="Zone_20_direction"/>
            </table:table-cell>
          </table:table-row>
        </table:table>
        <text:p text:style-name="MP3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4"/>
            </table:table-cell>
            <table:table-cell table:style-name="Tableau2.B1" office:value-type="string">
              <text:p text:style-name="MP5"><text:span text:style-name="MT1">PROJET D’</text:span><text:span text:style-name="MT2">ARRÊTÉ </text:span><text:span text:style-name="MT3">n°PN</text:span><text:span text:style-name="MT4">f</text:span><text:span text:style-name="MT5">ixant pour </text:span><text:span text:style-name="MT6">la</text:span><text:span text:style-name="MT5"> période allant </text:span><text:span text:style-name="MT6">du 1</text:span><text:span text:style-name="MT7">er </text:span><text:span text:style-name="MT6">juillet 202</text:span><text:span text:style-name="MT8">1</text:span><text:span text:style-name="MT6"> </text:span><text:span text:style-name="MT5">au 30 juin 20</text:span><text:span text:style-name="MT9">2</text:span><text:span text:style-name="MT8">2 </text:span><text:span text:style-name="MT5">la liste des secteurs du département de l'</text:span><text:span text:style-name="MT8">A</text:span><text:span text:style-name="MT5">isne où la présence du castor d'europe (</text:span><text:span text:style-name="MT8">C</text:span><text:span text:style-name="MT5">astor fiber) est avérée</text:span></text:p>
            </table:table-cell>
          </table:table-row>
          <table:table-row table:style-name="Tableau2.2">
            <table:table-cell table:style-name="Tableau2.A1" office:value-type="string">
              <text:p text:style-name="MP6"/>
            </table:table-cell>
            <table:table-cell table:style-name="Tableau2.A1" office:value-type="string">
              <text:p text:style-name="MP7"/>
            </table:table-cell>
          </table:table-row>
          <table:table-row table:style-name="Tableau2.2">
            <table:table-cell table:style-name="Tableau2.A1" table:number-columns-spanned="2" office:value-type="string">
              <text:p text:style-name="MP8">Le Préfet de l’Aisne,</text:p>
            </table:table-cell>
            <table:covered-table-cell/>
          </table:table-row>
          <table:table-row table:style-name="Tableau2.4">
            <table:table-cell table:style-name="Tableau2.A1" table:number-columns-spanned="2" office:value-type="string">
              <text:p text:style-name="MP9">Chevalier de l’Ordre national du Mérite</text:p>
            </table:table-cell>
            <table:covered-table-cell/>
          </table:table-row>
        </table:table>
        <text:p text:style-name="MP3"/>
      </style:header>
      <style:footer>
        <text:p text:style-name="MP10"><text:span text:style-name="Internet_20_link"/></text:p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Footer"><text:span text:style-name="Internet_20_link"><text:span text:style-name="MT11">50</text:span></text:span><text:span text:style-name="Internet_20_link"><text:span text:style-name="MT12">, </text:span></text:span><text:span text:style-name="Internet_20_link"><text:span text:style-name="MT11">boulevard de Lyon</text:span></text:span></text:p>
              <text:p text:style-name="Footer"><text:span text:style-name="Internet_20_link"><text:span text:style-name="MT12">0201</text:span></text:span><text:span text:style-name="Internet_20_link"><text:span text:style-name="MT11">1</text:span></text:span><text:span text:style-name="Internet_20_link"><text:span text:style-name="MT12"> LAON Cedex</text:span></text:span></text:p>
              <text:p text:style-name="MP11"><text:span text:style-name="Internet_20_link"><text:span text:style-name="MT12">Service </text:span></text:span><text:span text:style-name="Internet_20_link"><text:span text:style-name="MT13">Environnement / </text:span></text:span><text:span text:style-name="Internet_20_link"><text:span text:style-name="MT14">Unité gestion du patrimoine naturel</text:span></text:span></text:p>
            </table:table-cell>
            <table:table-cell table:style-name="Tableau3.A1" office:value-type="string">
              <text:p text:style-name="MP12"><text:page-number text:select-page="current">1</text:page-number>/<text:page-count>2</text:page-count></text:p>
            </table:table-cell>
            <table:table-cell table:style-name="Tableau3.C1" office:value-type="string">
              <text:p text:style-name="MP13"><draw:frame draw:style-name="Mfr2" draw:name="Forme1" text:anchor-type="as-char" svg:width="1.501cm" svg:height="1.501cm" draw:z-index="1"><draw:image xlink:href="Pictures/100000000000031100000310FC407B163C1B28CE.jpg" xlink:type="simple" xlink:show="embed" xlink:actuate="onLoad" loext:mime-type="image/jpeg"/></draw:frame><draw:frame draw:style-name="Mfr3" draw:name="Image3" text:anchor-type="char" svg:x="1.799cm" svg:y="0.499cm" svg:width="4.921cm" svg:height="0.575cm" draw:z-index="2"><draw:image xlink:href="Pictures/10000000000001BE000000348BE6BD2C68CC6CFB.png" xlink:type="simple" xlink:show="embed" xlink:actuate="onLoad" loext:mime-type="image/png"/></draw:frame></text:p>
              <text:p text:style-name="MP14">Les jours et heures d’accueil sont consultables sur le site internet</text:p>
              <text:p text:style-name="MP14">des services de l’État dans l’Aisne : www.aisne.gouv.fr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>
      <style:footer>
        <text:p text:style-name="MP1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5T14:10:32.793000000</meta:creation-date>
    <dc:language>fr-FR</dc:language>
    <meta:editing-cycles>1</meta:editing-cycles>
    <dc:title>Préfecture</dc:title>
    <meta:editing-duration>P0D</meta:editing-duration>
    <meta:generator>LibreOffice/6.0.6.2$Windows_X86_64 LibreOffice_project/0c292870b25a325b5ed35f6b45599d2ea4458e77</meta:generator>
    <meta:document-statistic meta:table-count="3" meta:image-count="3" meta:object-count="0" meta:page-count="2" meta:paragraph-count="32" meta:word-count="627" meta:character-count="3918" meta:non-whitespace-character-count="3317"/>
    <meta:user-defined meta:name="Info 1"/>
    <meta:user-defined meta:name="Info 2"/>
    <meta:user-defined meta:name="Info 3"/>
    <meta:user-defined meta:name="Info 4"/>
  </office:meta>
</office:document-meta>
</file>