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cc3300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QUETE PUBLIQUE – PARC EOLIEN DE MESBRECOURT RICHECOURT</text:p>
      <text:p text:style-name="P3"/>
      <text:p text:style-name="P3">OBSERVATIONS DU PUBLIC</text:p>
      <text:p text:style-name="P3"/>
      <text:p text:style-name="P3"/>
      <text:p text:style-name="P2">OBSERVATIONS N°10</text:p>
      <text:p text:style-name="Standard"/>
      <text:p text:style-name="P4">STOP AUX EOLIENNES / NON AU MASSACRE </text:p>
      <text:p text:style-name="Standard"/>
      <text:p text:style-name="P6">Tous projets éoliens impactent directement la vie et l’environnement des habitants, de la faune et de la flore, du fait des nombreuses nuisances qu’ils génèrent à court, moyen et long terme. De part de nombreux rapports et témoignages établis par des habitants suite à l’implantation de parcs éoliens à proximité de leur village, d’experts en santé, d’associations protectrices animales et environnementales, etc…, ci-dessous quelques exemples néfastes connus et reconnus :</text:p>
      <text:list xml:id="list3941066248936981778" text:style-name="L1">
        <text:list-item>
          <text:p text:style-name="P1"><text:span text:style-name="T1">« pollution sonore »</text:span> influant sur la santé des habitants :</text:p>
          <text:list>
            <text:list-item>
              <text:p text:style-name="P1">bruit audible jusqu’à 1,5 km </text:p>
            </text:list-item>
            <text:list-item>
              <text:p text:style-name="P1">les effets d’écho </text:p>
            </text:list-item>
            <text:list-item>
              <text:p text:style-name="P1">infrasons jusqu’à plus de 5 kms </text:p>
            </text:list-item>
            <text:list-item>
              <text:p text:style-name="P1">flashs lumineux jour et nuit</text:p>
            </text:list-item>
          </text:list>
        </text:list-item>
        <text:list-item>
          <text:p text:style-name="P1"><text:span text:style-name="T1">« pollution environnementale » </text:span>pour la faune et la flore :</text:p>
          <text:list>
            <text:list-item>
              <text:p text:style-name="P1"><text:s/>impact des flux migratoires</text:p>
            </text:list-item>
            <text:list-item>
              <text:p text:style-name="P1">grand nombre d’oiseaux tués en heurtant les pales </text:p>
            </text:list-item>
            <text:list-item>
              <text:p text:style-name="P1">impact sur l’habitat naturel de la faune présente </text:p>
            </text:list-item>
            <text:list-item>
              <text:p text:style-name="P1">tonnes de bétons dans les sols lors des implantations</text:p>
            </text:list-item>
            <text:list-item>
              <text:p text:style-name="P1">enfouissement des éoliennes obsolètes : matériaux non recyclables </text:p>
            </text:list-item>
          </text:list>
        </text:list-item>
        <text:list-item>
          <text:p text:style-name="P5">« pollution visuelle » :</text:p>
          <text:list>
            <text:list-item>
              <text:p text:style-name="P1">paysages envahies et défigurés </text:p>
            </text:list-item>
            <text:list-item>
              <text:p text:style-name="P1">flashs lumineux jour et nuit </text:p>
            </text:list-item>
          </text:list>
        </text:list-item>
        <text:list-item>
          <text:p text:style-name="P5">« impact financier pour les habitants » : </text:p>
          <text:list>
            <text:list-item>
              <text:p text:style-name="P1">chute de la valeur des maisons et des terrains </text:p>
            </text:list-item>
            <text:list-item>
              <text:p text:style-name="P1">biens invendables </text:p>
            </text:list-item>
            <text:list-item>
              <text:p text:style-name="P1">développement figé par la présence envahissante des machines </text:p>
            </text:list-item>
          </text:list>
          <text:p text:style-name="P1"/>
        </text:list-item>
      </text:list>
      <text:p text:style-name="P7">C O N C E R N A N T <text:s/>L A <text:s/>V I E <text:s/>L O C A L E : </text:p>
      <text:p text:style-name="P7">C ES <text:s text:c="2"/>I M P L A N T A T I O N S <text:s/>A P P O R T E R A I E N T <text:s text:c="3"/>EF F E C T I V E M E N T <text:s text:c="2"/>D E S <text:s text:c="2"/>R E V E N U S <text:s text:c="2"/>A <text:s text:c="2"/>Q U E L Q U E S - U N S <text:s text:c="2"/>M A I S <text:s text:c="2"/>S U R T O U T <text:s text:c="2"/>E T M A L H E U R E U S E M E N T <text:s text:c="2"/>D E S <text:s text:c="2"/>N U I S A N C E S <text:s text:c="2"/>A U <text:s text:c="2"/>D E T R I M E N T <text:s text:c="2"/>D E <text:s text:c="2"/>T O U S . </text:p>
      <text:p text:style-name="Standard"/>
      <text:p text:style-name="P6">Outre, les nuisances et les impacts cités ci-dessus, ce projet n’apportera aucun maintien de la population dans notre commune, bien au contraire.</text:p>
      <text:p text:style-name="P6"/>
      <text:p text:style-name="P6">Ces quelques exemples m’amènent, ainsi que ma famille, à nous positionner CONTRE un tel projet, nous sommes venues habiter à la campagne pour son environnement calme et ses vues dégagée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5:29:06</meta:creation-date>
    <meta:document-statistic meta:table-count="0" meta:image-count="0" meta:object-count="0" meta:page-count="1" meta:paragraph-count="27" meta:word-count="422" meta:character-count="2002"/>
    <dc:date>2021-05-11T15:39:55.38</dc:date>
    <meta:editing-duration>PT10M52S</meta:editing-duration>
    <meta:editing-cycles>1</meta:editing-cycles>
    <meta:generator>OpenOffice/4.1.6$Win32 OpenOffice.org_project/416m1$Build-9790</meta:generator>
  </office:meta>
</office:document-meta>
</file>