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a18ae" officeooo:paragraph-rsid="000a18a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a18ae" officeooo:paragraph-rsid="000a18ae" style:font-weight-asian="bold" style:font-weight-complex="bold"/>
    </style:style>
    <style:style style:name="P3" style:family="paragraph" style:parent-style-name="Standard">
      <style:paragraph-properties fo:margin-top="0cm" fo:margin-bottom="0cm" loext:contextual-spacing="false" fo:line-height="100%"/>
      <style:text-properties style:use-window-font-color="true" style:font-name="Times New Roman" fo:font-size="11pt" style:text-underline-style="solid" style:text-underline-width="auto" style:text-underline-color="font-color" officeooo:rsid="000a18ae" officeooo:paragraph-rsid="000ba685" fo:background-color="transparent" style:font-size-asian="11pt" style:font-size-complex="11pt" loext:padding="0cm" loext:border="none"/>
    </style:style>
    <style:style style:name="P4" style:family="paragraph" style:parent-style-name="Standard">
      <style:paragraph-properties fo:margin-top="0cm" fo:margin-bottom="0cm" loext:contextual-spacing="false" fo:line-height="100%"/>
      <style:text-properties style:use-window-font-color="true" style:font-name="Times New Roman" fo:font-size="11pt" style:text-underline-style="solid" style:text-underline-width="auto" style:text-underline-color="font-color" officeooo:rsid="000a18ae" officeooo:paragraph-rsid="000d268b" fo:background-color="transparent" style:font-size-asian="11pt" style:font-size-complex="11pt" loext:padding="0cm" loext:border="none"/>
    </style:style>
    <style:style style:name="P5" style:family="paragraph" style:parent-style-name="Standard">
      <style:paragraph-properties fo:margin-top="0cm" fo:margin-bottom="0cm" loext:contextual-spacing="false" fo:line-height="100%"/>
      <style:text-properties style:use-window-font-color="true" style:font-name="Times New Roman" fo:font-size="11pt" style:text-underline-style="solid" style:text-underline-width="auto" style:text-underline-color="font-color" officeooo:rsid="000a18ae" officeooo:paragraph-rsid="000d4224" fo:background-color="transparent" style:font-size-asian="11pt" style:font-size-complex="11pt" loext:padding="0cm" loext:border="none"/>
    </style:style>
    <style:style style:name="P6" style:family="paragraph" style:parent-style-name="Standard">
      <style:paragraph-properties fo:margin-top="0cm" fo:margin-bottom="0cm" loext:contextual-spacing="false" fo:line-height="100%"/>
      <style:text-properties style:use-window-font-color="true" style:font-name="Times New Roman" fo:font-size="11pt" style:text-underline-style="solid" style:text-underline-width="auto" style:text-underline-color="font-color" officeooo:rsid="000ba685" officeooo:paragraph-rsid="000ba685" fo:background-color="transparent" style:font-size-asian="11pt" style:font-size-complex="11pt" loext:padding="0cm" loext:border="none"/>
    </style:style>
    <style:style style:name="P7" style:family="paragraph" style:parent-style-name="Standard">
      <style:paragraph-properties fo:margin-top="0cm" fo:margin-bottom="0cm" loext:contextual-spacing="false" fo:line-height="100%"/>
      <style:text-properties style:use-window-font-color="true" style:font-name="Times New Roman" fo:font-size="11pt" style:text-underline-style="solid" style:text-underline-width="auto" style:text-underline-color="font-color" officeooo:rsid="000d268b" officeooo:paragraph-rsid="000d268b" fo:background-color="transparent" style:font-size-asian="11pt" style:font-size-complex="11pt" loext:padding="0cm" loext:border="none"/>
    </style:style>
    <style:style style:name="P8" style:family="paragraph" style:parent-style-name="Standard">
      <style:paragraph-properties fo:margin-top="0cm" fo:margin-bottom="0cm" loext:contextual-spacing="false" fo:line-height="100%"/>
      <style:text-properties style:use-window-font-color="true" style:font-name="Times New Roman" fo:font-size="11pt" style:text-underline-style="none" officeooo:rsid="000a18ae" officeooo:paragraph-rsid="000d268b" fo:background-color="transparent" style:font-size-asian="11pt" style:font-size-complex="11pt" loext:padding="0cm" loext:border="none"/>
    </style:style>
    <style:style style:name="P9" style:family="paragraph" style:parent-style-name="Standard">
      <style:paragraph-properties fo:margin-top="0cm" fo:margin-bottom="0cm" loext:contextual-spacing="false" fo:line-height="100%"/>
      <style:text-properties style:use-window-font-color="true" style:font-name="Times New Roman" fo:font-size="11pt" style:text-underline-style="none" officeooo:rsid="000d268b" officeooo:paragraph-rsid="000d268b" fo:background-color="transparent" style:font-size-asian="11pt" style:font-size-complex="11pt" loext:padding="0cm" loext:border="none"/>
    </style:style>
    <style:style style:name="P10" style:family="paragraph" style:parent-style-name="Standard">
      <style:paragraph-properties fo:margin-top="0cm" fo:margin-bottom="0cm" loext:contextual-spacing="false" fo:line-height="100%"/>
      <style:text-properties style:use-window-font-color="true" style:font-name="Times New Roman" fo:font-size="11pt" style:text-underline-style="none" officeooo:rsid="000d4224" officeooo:paragraph-rsid="000d4224" fo:background-color="transparent" style:font-size-asian="11pt" style:font-size-complex="11pt" loext:padding="0cm" loext:border="none"/>
    </style:style>
    <style:style style:name="P11" style:family="paragraph" style:parent-style-name="Standard">
      <style:paragraph-properties fo:margin-top="0cm" fo:margin-bottom="0cm" loext:contextual-spacing="false" fo:line-height="100%"/>
      <style:text-properties style:use-window-font-color="true" style:font-name="Times New Roman" fo:font-size="11pt" fo:font-style="normal" style:text-underline-style="none" officeooo:rsid="000a18ae" officeooo:paragraph-rsid="000d4224" fo:background-color="transparent" style:font-size-asian="11pt" style:font-style-asian="normal" style:font-size-complex="11pt" style:font-style-complex="normal" loext:padding="0cm" loext:border="none"/>
    </style:style>
    <style:style style:name="P12" style:family="paragraph" style:parent-style-name="Standard">
      <style:paragraph-properties fo:margin-top="0cm" fo:margin-bottom="0cm" loext:contextual-spacing="false" fo:line-height="100%" style:writing-mode="page"/>
      <style:text-properties style:use-window-font-color="true" style:font-name="Times New Roman" fo:font-size="11pt" style:text-underline-style="solid" style:text-underline-width="auto" style:text-underline-color="font-color" officeooo:rsid="000a18ae" officeooo:paragraph-rsid="000d268b" fo:background-color="transparent" style:font-size-asian="11pt" style:font-size-complex="11pt" loext:padding="0cm" loext:border="none"/>
    </style:style>
    <style:style style:name="P13" style:family="paragraph" style:parent-style-name="Standard">
      <style:text-properties style:use-window-font-color="true" style:font-name="Times New Roman" fo:font-size="11pt" officeooo:rsid="000a9879" officeooo:paragraph-rsid="000a9879" fo:background-color="transparent" style:font-size-asian="11pt" style:font-size-complex="11pt"/>
    </style:style>
    <style:style style:name="P14" style:family="paragraph" style:parent-style-name="Standard">
      <style:text-properties style:use-window-font-color="true" style:font-name="Times New Roman" fo:font-size="11pt" fo:font-style="normal" style:font-size-asian="11pt" style:font-style-asian="normal" style:font-size-complex="11pt" style:font-style-complex="normal"/>
    </style:style>
    <style:style style:name="P15" style:family="paragraph" style:parent-style-name="Standard">
      <style:text-properties style:font-name="Times New Roman" fo:font-size="11pt" style:text-underline-style="solid" style:text-underline-width="auto" style:text-underline-color="font-color" officeooo:rsid="000a18ae" officeooo:paragraph-rsid="000a18ae" style:font-size-asian="11pt" style:font-size-complex="11pt"/>
    </style:style>
    <style:style style:name="P16" style:family="paragraph" style:parent-style-name="Standard">
      <style:text-properties style:font-name="Times New Roman" fo:font-size="11pt" style:font-size-asian="11pt" style:font-size-complex="11pt"/>
    </style:style>
    <style:style style:name="P17" style:family="paragraph" style:parent-style-name="Standard">
      <style:text-properties style:font-name="Times New Roman" fo:font-size="11pt" officeooo:rsid="000ba685" officeooo:paragraph-rsid="000ba685" style:font-size-asian="11pt" style:font-size-complex="11pt"/>
    </style:style>
    <style:style style:name="P18" style:family="paragraph" style:parent-style-name="Standard">
      <style:text-properties style:font-name="Times New Roman" fo:font-size="11pt" officeooo:rsid="000a18ae" officeooo:paragraph-rsid="000a18ae" style:font-size-asian="11pt" style:font-size-complex="11pt"/>
    </style:style>
    <style:style style:name="P19" style:family="paragraph" style:parent-style-name="Standard">
      <style:text-properties style:font-name="Times New Roman" fo:font-size="11pt" officeooo:paragraph-rsid="000a18ae" style:font-size-asian="11pt" style:font-size-complex="11pt"/>
    </style:style>
    <style:style style:name="P20" style:family="paragraph" style:parent-style-name="Standard">
      <style:text-properties style:font-name="Times New Roman" fo:font-size="11pt" officeooo:rsid="000a6393" officeooo:paragraph-rsid="000a6393" style:font-size-asian="11pt" style:font-size-complex="11pt"/>
    </style:style>
    <style:style style:name="P21" style:family="paragraph" style:parent-style-name="Standard">
      <style:text-properties style:font-name="Times New Roman" fo:font-size="11pt" fo:font-style="normal" style:font-size-asian="11pt" style:font-style-asian="normal" style:font-size-complex="11pt" style:font-style-complex="normal"/>
    </style:style>
    <style:style style:name="P22" style:family="paragraph" style:parent-style-name="Standard">
      <style:text-properties style:font-name="Times New Roman" fo:font-size="11pt" fo:font-style="normal" officeooo:paragraph-rsid="000eddf5" style:font-size-asian="11pt" style:font-style-asian="normal" style:font-size-complex="11pt" style:font-style-complex="normal"/>
    </style:style>
    <style:style style:name="P23" style:family="paragraph" style:parent-style-name="Standard">
      <loext:graphic-properties draw:fill="solid" draw:fill-color="#ffffff"/>
      <style:paragraph-properties fo:margin-left="1.27cm" fo:margin-right="0cm" fo:margin-top="0cm" fo:margin-bottom="0cm" loext:contextual-spacing="false" fo:line-height="100%" fo:text-indent="0cm" style:auto-text-indent="false" fo:background-color="#ffffff"/>
      <style:text-properties fo:color="#424242" style:font-name="Times New Roman" fo:font-size="11pt" officeooo:paragraph-rsid="000ba685" style:font-name-asian="Times New Roman1" style:font-size-asian="11pt" style:language-asian="fr" style:country-asian="FR" style:font-name-complex="Arial2" style:font-size-complex="11pt"/>
    </style:style>
    <style:style style:name="P24" style:family="paragraph" style:parent-style-name="Standard">
      <loext:graphic-properties draw:fill="solid" draw:fill-color="#ffffff"/>
      <style:paragraph-properties fo:margin-left="1.27cm" fo:margin-right="0cm" fo:margin-top="0cm" fo:margin-bottom="0cm" loext:contextual-spacing="false" fo:line-height="100%" fo:text-align="justify" style:justify-single-word="false" fo:text-indent="0cm" style:auto-text-indent="false" fo:background-color="#ffffff"/>
      <style:text-properties fo:color="#424242" style:font-name="Times New Roman" fo:font-size="11pt" officeooo:paragraph-rsid="000ba685" style:font-name-asian="Times New Roman1" style:font-size-asian="11pt" style:language-asian="fr" style:country-asian="FR" style:font-name-complex="Arial2" style:font-size-complex="11pt"/>
    </style:style>
    <style:style style:name="P25" style:family="paragraph" style:parent-style-name="Standard">
      <loext:graphic-properties draw:fill="solid" draw:fill-color="#ffffff"/>
      <style:paragraph-properties fo:margin-left="1.27cm" fo:margin-right="0cm" fo:margin-top="0cm" fo:margin-bottom="0cm" loext:contextual-spacing="false" fo:line-height="100%" fo:text-indent="0cm" style:auto-text-indent="false" fo:background-color="#ffffff"/>
      <style:text-properties style:font-name="Times New Roman" fo:font-size="11pt" officeooo:paragraph-rsid="000ba685" style:font-size-asian="11pt" style:font-size-complex="11pt"/>
    </style:style>
    <style:style style:name="P26" style:family="paragraph" style:parent-style-name="Standard">
      <loext:graphic-properties draw:fill="solid" draw:fill-color="#ffffff"/>
      <style:paragraph-properties fo:margin-left="1.27cm" fo:margin-right="0cm" fo:margin-top="0cm" fo:margin-bottom="0cm" loext:contextual-spacing="false" fo:line-height="100%" fo:text-align="justify" style:justify-single-word="false" fo:text-indent="0cm" style:auto-text-indent="false" fo:background-color="#ffffff"/>
      <style:text-properties style:font-name="Times New Roman" fo:font-size="11pt" officeooo:paragraph-rsid="000ba685" style:font-size-asian="11pt" style:font-size-complex="11pt"/>
    </style:style>
    <style:style style:name="P27" style:family="paragraph" style:parent-style-name="Text_20_body">
      <style:paragraph-properties fo:margin-top="0cm" fo:margin-bottom="0cm" loext:contextual-spacing="false" fo:line-height="100%"/>
      <style:text-properties style:use-window-font-color="true" style:font-name="Times New Roman" fo:font-size="11pt" style:text-underline-style="none" officeooo:rsid="000a18ae" officeooo:paragraph-rsid="000ba685" fo:background-color="transparent" style:font-size-asian="11pt" style:font-size-complex="11pt" loext:padding="0cm" loext:border="none"/>
    </style:style>
    <style:style style:name="P28" style:family="paragraph" style:parent-style-name="Text_20_body">
      <style:paragraph-properties fo:margin-top="0cm" fo:margin-bottom="0cm" loext:contextual-spacing="false" fo:line-height="100%" style:writing-mode="page"/>
      <style:text-properties style:use-window-font-color="true" style:font-name="Times New Roman" fo:font-size="11pt" style:text-underline-style="none" officeooo:rsid="000a18ae" officeooo:paragraph-rsid="000d268b" fo:background-color="transparent" style:font-size-asian="11pt" style:font-size-complex="11pt" loext:padding="0cm" loext:border="none"/>
    </style:style>
    <style:style style:name="P29" style:family="paragraph" style:parent-style-name="Text_20_body">
      <style:paragraph-properties fo:margin-top="0cm" fo:margin-bottom="0cm" loext:contextual-spacing="false" fo:line-height="100%" style:writing-mode="page"/>
      <style:text-properties style:use-window-font-color="true" style:font-name="Times New Roman" fo:font-size="11pt" fo:font-style="normal" style:text-underline-style="none" officeooo:rsid="000d268b" officeooo:paragraph-rsid="000d268b" fo:background-color="transparent" style:font-size-asian="11pt" style:font-style-asian="normal" style:font-size-complex="11pt" style:font-style-complex="normal" loext:padding="0cm" loext:border="none"/>
    </style:style>
    <style:style style:name="P30" style:family="paragraph" style:parent-style-name="Text_20_body">
      <style:paragraph-properties fo:margin-top="0cm" fo:margin-bottom="0cm" loext:contextual-spacing="false" fo:line-height="100%" style:writing-mode="page"/>
      <style:text-properties style:font-name="Times New Roman" fo:font-size="11pt" style:font-size-asian="11pt" style:font-size-complex="11pt"/>
    </style:style>
    <style:style style:name="P31" style:family="paragraph" style:parent-style-name="Text_20_body">
      <style:text-properties style:font-name="Times New Roman" fo:font-size="11pt" style:font-size-asian="11pt" style:font-size-complex="11pt"/>
    </style:style>
    <style:style style:name="P32" style:family="paragraph" style:parent-style-name="List_20_Paragraph">
      <loext:graphic-properties draw:fill="solid" draw:fill-color="#ffffff"/>
      <style:paragraph-properties fo:margin-left="1.251cm" fo:margin-right="0cm" fo:margin-top="0cm" fo:margin-bottom="0cm" loext:contextual-spacing="true" fo:line-height="100%" fo:text-align="justify" style:justify-single-word="false" fo:text-indent="0cm" style:auto-text-indent="false" fo:background-color="#ffffff"/>
      <style:text-properties style:use-window-font-color="true" style:font-name="Times New Roman" fo:font-size="11pt" style:text-underline-style="none" officeooo:rsid="000a18ae" officeooo:paragraph-rsid="000ba685" fo:background-color="transparent" style:font-size-asian="11pt" style:font-size-complex="11pt" loext:padding="0cm" loext:border="none"/>
    </style:style>
    <style:style style:name="P33" style:family="paragraph" style:parent-style-name="List_20_Paragraph">
      <loext:graphic-properties draw:fill="solid" draw:fill-color="#ffffff"/>
      <style:paragraph-properties fo:margin-left="1.251cm" fo:margin-right="0cm" fo:margin-top="0cm" fo:margin-bottom="0cm" loext:contextual-spacing="true" fo:line-height="100%" fo:text-align="justify" style:justify-single-word="false" fo:text-indent="0cm" style:auto-text-indent="false" fo:background-color="#ffffff"/>
      <style:text-properties fo:color="#424242" style:font-name="Times New Roman" fo:font-size="11pt" officeooo:paragraph-rsid="000ba685" style:font-name-asian="Times New Roman1" style:font-size-asian="11pt" style:language-asian="fr" style:country-asian="FR" style:font-name-complex="Arial2" style:font-size-complex="11pt"/>
    </style:style>
    <style:style style:name="P34" style:family="paragraph" style:parent-style-name="List_20_Paragraph">
      <loext:graphic-properties draw:fill="solid" draw:fill-color="#ffffff"/>
      <style:paragraph-properties fo:margin-left="1.251cm" fo:margin-right="0cm" fo:margin-top="0cm" fo:margin-bottom="0cm" loext:contextual-spacing="true" fo:line-height="100%" fo:text-align="justify" style:justify-single-word="false" fo:text-indent="0cm" style:auto-text-indent="false" fo:background-color="#ffffff"/>
      <style:text-properties style:font-name="Times New Roman" fo:font-size="11pt" officeooo:paragraph-rsid="000ba685" style:font-size-asian="11pt" style:font-size-complex="11pt"/>
    </style:style>
    <style:style style:name="P35" style:family="paragraph" style:parent-style-name="List_20_Paragraph" style:list-style-name="WWNum4">
      <loext:graphic-properties draw:fill="solid" draw:fill-color="#ffffff"/>
      <style:paragraph-properties fo:margin-left="3.251cm" fo:margin-right="0cm" fo:margin-top="0cm" fo:margin-bottom="0cm" loext:contextual-spacing="true" fo:line-height="100%" fo:text-align="justify" style:justify-single-word="false" fo:text-indent="-0.499cm" style:auto-text-indent="false" fo:background-color="#ffffff"/>
      <style:text-properties style:font-name="Times New Roman" fo:font-size="11pt" officeooo:paragraph-rsid="000ba685" style:font-size-asian="11pt" style:font-size-complex="11pt"/>
    </style:style>
    <style:style style:name="P36" style:family="paragraph" style:parent-style-name="List_20_Paragraph">
      <loext:graphic-properties draw:fill="solid" draw:fill-color="#ffffff"/>
      <style:paragraph-properties fo:margin-left="1.905cm" fo:margin-right="0cm" fo:margin-top="0cm" fo:margin-bottom="0cm" loext:contextual-spacing="true" fo:line-height="100%" fo:text-align="justify" style:justify-single-word="false" fo:text-indent="0cm" style:auto-text-indent="false" fo:background-color="#ffffff"/>
      <style:text-properties fo:color="#424242" style:font-name="Times New Roman" fo:font-size="11pt" officeooo:paragraph-rsid="000ba685" style:font-name-asian="Times New Roman1" style:font-size-asian="11pt" style:language-asian="fr" style:country-asian="FR" style:font-name-complex="Arial2" style:font-size-complex="11pt"/>
    </style:style>
    <style:style style:name="T1" style:family="text">
      <style:text-properties style:text-underline-style="solid" style:text-underline-width="auto" style:text-underline-color="font-color"/>
    </style:style>
    <style:style style:name="T2" style:family="text">
      <style:text-properties officeooo:rsid="000ba685"/>
    </style:style>
    <style:style style:name="T3" style:family="text">
      <style:text-properties fo:color="#424242" style:font-name-asian="Times New Roman1" style:language-asian="fr" style:country-asian="FR" style:font-name-complex="Arial2"/>
    </style:style>
    <style:style style:name="T4" style:family="text">
      <style:text-properties fo:color="#424242" style:text-underline-style="solid" style:text-underline-width="auto" style:text-underline-color="font-color" style:font-name-asian="Times New Roman1" style:language-asian="fr" style:country-asian="FR" style:font-name-complex="Arial2"/>
    </style:style>
    <style:style style:name="T5" style:family="text">
      <style:text-properties fo:color="#424242" fo:font-style="italic" style:font-name-asian="Times New Roman1" style:language-asian="fr" style:country-asian="FR" style:font-style-asian="italic" style:font-name-complex="Arial2"/>
    </style:style>
    <style:style style:name="T6" style:family="text">
      <style:text-properties officeooo:rsid="000d268b"/>
    </style:style>
    <style:style style:name="T7" style:family="text">
      <style:text-properties style:use-window-font-color="true"/>
    </style:style>
    <style:style style:name="T8" style:family="text">
      <style:text-properties style:use-window-font-color="true" style:text-underline-style="solid" style:text-underline-width="auto" style:text-underline-color="font-color"/>
    </style:style>
    <style:style style:name="T9" style:family="text">
      <style:text-properties fo:font-weight="bold"/>
    </style:style>
    <style:style style:name="T10" style:family="text">
      <style:text-properties fo:font-style="italic"/>
    </style:style>
    <style:style style:name="T11" style:family="text">
      <style:text-properties fo:font-style="italic"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QUETE PUBLIQUE - OBSERVATIONS</text:p>
      <text:p text:style-name="P2"/>
      <text:p text:style-name="P2">PARC EOLIEN DE MESBRECOURT-RICHECOURT</text:p>
      <text:p text:style-name="P1"/>
      <text:p text:style-name="P1"/>
      <text:p text:style-name="P1"/>
      <text:p text:style-name="P15">OBSERVATIONS N°<text:span text:style-name="T2">10</text:span></text:p>
      <text:p text:style-name="P16"/>
      <text:p text:style-name="P17">ANNEXE 10</text:p>
      <text:p text:style-name="P16"/>
      <text:p text:style-name="P16"/>
      <text:p text:style-name="P15">OBSERVATIONS N°<text:span text:style-name="T2">11</text:span></text:p>
      <text:p text:style-name="P18"/>
      <text:p text:style-name="P19">Je soussignée, <text:span text:style-name="T2">XXX</text:span>, habitante du village de Mesbrecourt-Richecourt, déclare me prononcer en faveur de l'installation d'un parc éolien sur la commune de Mesbrecourt-Richecourt.</text:p>
      <text:p text:style-name="P16">Mes motivations sont:</text:p>
      <text:p text:style-name="P16">- permettre au village ainsi que la Comunauté de communes de Crécy-sur -Serre de maintenir ou mieux de développer ses infrastructures (type route, enterrage du réseau électrique, fibre, ...) et ses services (petite enfance, aide à la personne, ...) car je suis convaincue que leur financement est fortement aidé par le revenu provenant de l'installation des éoliennes.</text:p>
      <text:p text:style-name="P16">- utiliser l'énergie éolienne, qui combinée à la production d'autres énergies vertes limitera la consommation de nos ressources non renouvelables.</text:p>
      <text:p text:style-name="P16">- donner aux agriculteurs locataires du foncier ou propriétaire un complément de revenu, leur situation étant actuellement difficile et particulièrement lorsqu'ils prennent leur retraite.</text:p>
      <text:p text:style-name="P16">Fait à Mesbrecourt-Richecourt le 11 Mai 2021.</text:p>
      <text:p text:style-name="P19"/>
      <text:p text:style-name="P19"/>
      <text:p text:style-name="P3">OBSERVATIONS N°<text:span text:style-name="T2">12</text:span></text:p>
      <text:p text:style-name="P3"/>
      <text:p text:style-name="P27">Monsieur le Commissaire Enquêteur,</text:p>
      <text:p text:style-name="P31">Nous vous remercions de bien vouloir prendre en compte notre avis dans le cadre de l'enquête publique du projet de Parc Eolien de Mesbrecourt Richecourt.</text:p>
      <text:p text:style-name="P31">Avec nos remerciements, veuillez agréer, Monsieur le Commissaire Enquêteur, l’expression de nos salutations distinguées.</text:p>
      <text:p text:style-name="P25"><text:span text:style-name="T3">Monsieur le Commissaire Enquêteur, bonjour,</text:span></text:p>
      <text:p text:style-name="P23"/>
      <text:p text:style-name="P26"><text:span text:style-name="T3">Natifs tous les 2 de Mesbrecourt-Richecourt comme l’étaient nos grands-parents, comme le sont nos parents et nos 2 enfants âgés de 22 et 20 ans, nous nous préoccupons fortement de l’avenir de notre commune et sommes entièrement favorables au projet du Parc Eolien de Mesbrecourt-Richecourt.</text:span></text:p>
      <text:p text:style-name="P24"/>
      <text:p text:style-name="P26"><text:span text:style-name="T3">Ce projet de Parc Eolien a été murement réfléchi par l’Equipe Municipale (et sans abus) : celui-ci comporterait </text:span><text:span text:style-name="T4">uniquement</text:span><text:span text:style-name="T3"> 3 éoliennes qui ne viendraient en rien nuire à la population et à la valeur des habitations compte-tenu du respect de la distance entre le futur parc éolien et les premières habitations.</text:span></text:p>
      <text:p text:style-name="P23"/>
      <text:p text:style-name="P26"><text:span text:style-name="T3">Mon mari et moi-même sommes pour l’énergie éolienne qui est une énergie renouvelable qui ne nécessite aucun carburant, ne crée pas de gaz à effet de serre, ne produit pas de déchets toxiques ou radioactifs. En luttant contre le changement climatique, l’énergie éolienne participe à long terme au maintien de la biodiversité des milieux naturels.</text:span></text:p>
      <text:p text:style-name="P23"/>
      <text:p text:style-name="P26"><text:span text:style-name="T3">L’énergie éolienne produit de l’électricité éolienne : sans dégrader la qualité de l’air, sans polluer les eaux (pas de rejet dans le milieu aquatique, pas de pollution thermique), sans polluer les sols (ni suies, ni cendres).</text:span></text:p>
      <text:p text:style-name="P23"/>
      <text:p text:style-name="P26"><text:soft-page-break/><text:span text:style-name="T3">Aussi, nous ne pouvons pas négliger le fait que ces 3 éoliennes</text:span><text:span text:style-name="T5"> </text:span><text:span text:style-name="T3">permettraient de participer activement au développement de notre commune de par ses retombées financières très intéressantes et non négligeables pour une petite commune de 312 habitants (dont les dotations de l’état diminuent chaque année) telles que :</text:span></text:p>
      <text:p text:style-name="P24"/>
      <text:list xml:id="list2225095872" text:style-name="WWNum4">
        <text:list-item>
          <text:p text:style-name="P35"><text:span text:style-name="T3">Des aménagements paysagers qui verraient le jour,</text:span></text:p>
        </text:list-item>
        <text:list-item>
          <text:p text:style-name="P35"><text:span text:style-name="T3">L’enfouissement des réseaux électriques,</text:span></text:p>
        </text:list-item>
        <text:list-item>
          <text:p text:style-name="P35"><text:span text:style-name="T3">La réfection des chemins communaux,</text:span></text:p>
        </text:list-item>
        <text:list-item>
          <text:p text:style-name="P35"><text:span text:style-name="T3">La création d’un parcours de marche pédagogique,</text:span></text:p>
        </text:list-item>
        <text:list-item>
          <text:p text:style-name="P35"><text:span text:style-name="T3">L’amélioration de la sécurité, de l’environnement et des infrastructures du village,</text:span></text:p>
        </text:list-item>
        <text:list-item>
          <text:p text:style-name="P35"><text:span text:style-name="T3">Améliorer le bien être de chacun et le cadre de vie des Mesbrecourtois (petits et grands),</text:span></text:p>
        </text:list-item>
        <text:list-item>
          <text:p text:style-name="P35"><text:span text:style-name="T3">Garantir un avenir économique communal plus serein…</text:span></text:p>
        </text:list-item>
      </text:list>
      <text:p text:style-name="P36"/>
      <text:p text:style-name="P36"/>
      <text:p text:style-name="P34"><text:span text:style-name="T3">Voilà, Monsieur le Commissaire Enquêteur, toutes les raisons pour lesquelles nous sommes favorables à l’arrivée de ce parc de 3 éoliennes sur la commune de Mesbrecourt-Richecourt.</text:span></text:p>
      <text:p text:style-name="P33"/>
      <text:p text:style-name="P34"><text:span text:style-name="T3">Nous vous remercions de bien vouloir prendre en compte notre avis général et familial au sein de cette enquête publique.</text:span></text:p>
      <text:p text:style-name="P33"/>
      <text:p text:style-name="P32"><text:span text:style-name="T3">Veuillez agréer, Monsieur le Commissaire Enquêteur, l’expression de nos salutations distinguées.</text:span></text:p>
      <text:p text:style-name="P6"/>
      <text:p text:style-name="P6"/>
      <text:p text:style-name="P3">OBSERVATIONS N°<text:span text:style-name="T2">13</text:span></text:p>
      <text:p text:style-name="P13"/>
      <text:p text:style-name="P20">A l'attention du commissaire enquêteur<text:line-break/><text:line-break/>Monsieur,<text:line-break/>Le projet du Parc éolien de Mesbrecourt Richecourt soumis à enquête publique ne présente pas de problématique spécifique au regard des enjeux de biodiversité, d'impact paysager, de proximité avec les habitations. De plus, son effectif est raisonnable.<text:line-break/>Toutefois, il me semble important de souligner qu'il vient s'inscrire dans une prolifération anarchique des parcs sur notre territoire, où chaque commune, ainsi que l'intercommunalité et le département voient une opportunité financière qu'il est difficile de négliger dans la situation actuelle de baisse des dotations.  Aussi, bien que nos paysages d'openfield ne présentent pas de plus value environnementale, il est dommage qu'il n'y ait pas d'outil de planification et solidarité entre les collectivités permettant un déploiement raisonné et raisonnable, évitant notamment une saturation visuelle et l'entourage des villages. Cela donne un sentiment de double peine aux habitants : pauvreté et mépris de notre identité.<text:line-break/>Aussi, il serait souhaitable que le SRADET ne soit pas qu'une coquille vide inutilisable mais bien un outil ambitieux et structurant pour raisonner les installations éoliennes sur notre territoire. Cet outil est une urgence à l'heure où les dotations ne vont pas en augmentant et où les politiques publiques poussent à l'électrification des voitures, des modes de chauffage....<text:line-break/>Je pense de plus que des politiques ambitieuses de réduction des consommations énergétiques, portées par la Région et l'Etat, devraient accompagner le déploiement des énergies renouvelables, sinon elles viendront s'ajouter au mix énergétique et ne permettront jamais de se substituer aux énergies dangereuses (charbon et nucléaires) pour la santé.<text:line-break/>Avec toute ma considération, </text:p>
      <text:p text:style-name="P20"/>
      <text:p text:style-name="P20"/>
      <text:p text:style-name="P3">OBSERVATIONS N°<text:span text:style-name="T2">14</text:span></text:p>
      <text:p text:style-name="P16"/>
      <text:p text:style-name="P16">Favorable </text:p>
      <text:p text:style-name="P16"/>
      <text:p text:style-name="P16"/>
      <text:p text:style-name="P4"/>
      <text:p text:style-name="P4"><text:soft-page-break/>OBSERVATIONS N°<text:span text:style-name="T2">15</text:span></text:p>
      <text:p text:style-name="P4"/>
      <text:p text:style-name="P8">  Je soussigné <text:span text:style-name="T6">XXXXX</text:span> ,</text:p>
      <text:p text:style-name="P16"/>
      <text:p text:style-name="P16">Dépose un avis favorable à l'implantation de ces 3 éoliennes sur le terroir de Mesbrecourt Richecourt pour les raisons suivantes .</text:p>
      <text:p text:style-name="P16">L’État , les régions , les départements ne cessent et cesseront de réduire leur participation financière aux développements et entretien de nos communes rurales ;</text:p>
      <text:p text:style-name="P16">Les retombées financières de installation du parc éolien sécuriseront les budgets de notre commune pour les entretients des voies de communications communales</text:p>
      <text:p text:style-name="P16">et du cadre de vie des habitants .L’installation de nouvelle infrastructure est aussi suspendu à des nouvelles ressources financières .</text:p>
      <text:p text:style-name="P16">Au niveau de la communauté de commune de Crécy - Marle les revenus des parcs éoliens actuels ont permis l’installation de  deux maisons médicales qui contribuent à </text:p>
      <text:p text:style-name="P16">réduire les déplacements et à subvenir aux besoins médicaux de la populations vieillissante de nos villages . Le désenclavement numérique est lui aussi dépendant </text:p>
      <text:p text:style-name="P16">des recettes des parcs éoliens installés .Sans numériques pas d'installations nouvelles d'entreprises...l'espoir de voir se rajeunir la population de nos campagnes passent </text:p>
      <text:p text:style-name="P16">aussi par la sécurisation des communication inter-net .</text:p>
      <text:p text:style-name="P16">Si l'installation des éolienne peut éventuellement représenter un impact négatif sur l'environnement ( certaine espèces d'oiseaux et chauves souris ) il faut préciser que la zone </text:p>
      <text:p text:style-name="P16">de compensations choisie est  beaucoup plus favorable à la bio-divercite que la zone d’implantation des éoliennes la bio-div du territoire du village de Mesbrecourt ne devrait pas </text:p>
      <text:p text:style-name="P16">à avoir à pâtir de l'installation de cette source d'énergie renouvelable puisqu'il y aura densification de l'offre l'environnementale  par la plantation d'arbres à fleurs favorables aux pollinisateurs </text:p>
      <text:p text:style-name="P16">et à l'activité insectes nocturnes pour les chauves souris ..</text:p>
      <text:p text:style-name="P16">Étant potentiellement bénéficiaire de l'installation d'une éolienne puisque agriculteur sur la zone  je ne peu nier que le loyer potentiel d'un mat de production éolien représenterai un complément</text:p>
      <text:p text:style-name="P16">de revenu conséquent à ma future retraite et aussi pour facilité l’installation de notre fils jeune agriculteur qui cherchera à diversifier les sources de revenu pour pérenniser l'exploitation familiale .</text:p>
      <text:p text:style-name="P16">Les énergies renouvelables ; hydrauliques , méthanisation , bois- énergies éolien solaire ont toutes des inconvénients qu'il faut apprendre à atténuer mais la dépendance aux énergies fossiles est </text:p>
      <text:p text:style-name="P16">est terriblement inquiétante tant sur les impasses de solutions de remplacement que sur les surcharges de CO2 .Alors oui à ces tests grandeur nature de nouvelles sources d'énergie qui permettront </text:p>
      <text:p text:style-name="P16">de faire avancer les technologies du futur .</text:p>
      <text:p text:style-name="P16"/>
      <text:p text:style-name="P4"/>
      <text:p text:style-name="P4">OBSERVATIONS N°<text:span text:style-name="T2">16</text:span></text:p>
      <text:p text:style-name="P4"/>
      <text:p text:style-name="P8">Bonjoir  </text:p>
      <text:p text:style-name="P16">Je vous écrit ce mail afin de donner mon avis sur le parc éolien de Mesbrecourt richecourt.</text:p>
      <text:p text:style-name="P16">Je suis favorable à ce projet autant au niveau écologique qu au niveau financier pour le village</text:p>
      <text:p text:style-name="P4"/>
      <text:p text:style-name="P4"/>
      <text:p text:style-name="P4">OBSERVATIONS N°<text:span text:style-name="T2">17</text:span></text:p>
      <text:p text:style-name="P4"/>
      <text:p text:style-name="P28">Monsieur le commissaire enquêteur,</text:p>
      <text:p text:style-name="P30">Veuillez trouver ci-joint mon avis.</text:p>
      <text:p text:style-name="P30">Bonne réception,</text:p>
      <text:p text:style-name="P30"> Cordialement,</text:p>
      <text:p text:style-name="P30"/>
      <text:p text:style-name="P9">+ ANNEXE 17</text:p>
      <text:p text:style-name="P9"/>
      <text:p text:style-name="P4"/>
      <text:p text:style-name="P4"/>
      <text:p text:style-name="P4"/>
      <text:p text:style-name="P4"/>
      <text:p text:style-name="P4"><text:soft-page-break/>OBSERVATIONS N°<text:span text:style-name="T2">18</text:span></text:p>
      <text:p text:style-name="P4"/>
      <text:p text:style-name="P8">Madame, Monsieur,</text:p>
      <text:p text:style-name="P16">Nous sommes contre les éoliennes sur notre commune MESBRECOURT RICHECOURT pour les raisons suivantes</text:p>
      <text:p text:style-name="P16">- pollution sonore</text:p>
      <text:p text:style-name="P16">- pollution visuelle </text:p>
      <text:p text:style-name="P16">-pollution environnementale.</text:p>
      <text:p text:style-name="P16"> Voilà les raisons qui nous font nous opposer au parc éolien.</text:p>
      <text:p text:style-name="P16">Cordialement </text:p>
      <text:p text:style-name="P4"/>
      <text:p text:style-name="P4"/>
      <text:p text:style-name="P4">OBSERVATIONS N°<text:span text:style-name="T2">19</text:span></text:p>
      <text:p text:style-name="P4"/>
      <text:p text:style-name="P9">ANNEXE 19</text:p>
      <text:p text:style-name="P9"/>
      <text:p text:style-name="P7"/>
      <text:p text:style-name="P4">OBSERVATIONS N°<text:span text:style-name="T6">20</text:span></text:p>
      <text:p text:style-name="P4"/>
      <text:p text:style-name="P9">ANNEXE 20</text:p>
      <text:p text:style-name="P9"/>
      <text:p text:style-name="P9"/>
      <text:p text:style-name="P4">OBSERVATIONS N°<text:span text:style-name="T6">21</text:span></text:p>
      <text:p text:style-name="P12"/>
      <text:p text:style-name="P29">Monsieur le Commissaire Enquêteur,</text:p>
      <text:p text:style-name="P30"> Je suis habitante de Mesbrecourt Richecourt depuis 2009 où j’ai de la famille et des amis qui y vivent aussi.</text:p>
      <text:p text:style-name="P30"> J’étais également conseillère municipale lors de la mandature précédente et je renouvelle mon avis favorable au projet de Parc Eolien de ma commune, car je suis convaincue, pour y avoir contribué, que ce projet a été étudié et décidé de manière sérieuse et responsable. Je pense que l’ensemble des conséquences et répercussions d’un tel projet ont été abordées, débattues et murement réfléchies par le Conseil Municipal en place.</text:p>
      <text:p text:style-name="P30">Sans être experte dans ce domaine, l’énergie renouvelable qui sera produite par ce Parc Eolien aura un impact positif sur l’environnement, et j’estime que toute les initiatives en faveur de l’écologie, aussi petites soient-elles, doivent être favorisées et réalisées.</text:p>
      <text:p text:style-name="P30"> Outre l’aspect environnemental, ce projet permettrait à notre commune, grâce à ses retombées financières, de réaliser à certain nombre de projets pour l’embellissement de la commune et le bien-être de ses habitants, qui, malgré la volonté du Conseil Municipal, ne peuvent pas être réalisés faute de moyens financiers.</text:p>
      <text:p text:style-name="P30"> Je vous remercie de bien vouloir prendre en compte mon avis sur cette enquête publique.</text:p>
      <text:p text:style-name="P30"> Bien cordialement.</text:p>
      <text:p text:style-name="P30"/>
      <text:p text:style-name="P7"/>
      <text:p text:style-name="P5">OBSERVATIONS N°<text:span text:style-name="T6">22</text:span></text:p>
      <text:p text:style-name="P5"/>
      <text:p text:style-name="P11">Parpeville, le 12 mai 2021</text:p>
      <text:p text:style-name="P21">A l'attention de Monsieur le Commissaire Enquêteur</text:p>
      <text:p text:style-name="P21">Monsieur</text:p>
      <text:p text:style-name="P21">A l'examen  des documents présentés en mairie (projet de 3 mâts de 5MW et de 200 m de haut ), voici mes observations:</text:p>
      <text:p text:style-name="P22">Habitant de Parpeville, j'assiste impuissant à l'invasion de notre territoire par des mâts d'éoliennes  de plus en plus hauts et de plus en plus puissants. Le projet se situe à 6 km du village de Parpeville qui se trouve déjà encerclé par les parcs existants et en projets (voir photo  jointe Extension des Nouvions EI Nordex). l'EI RWE Mesbrecourt page 122 minore de façon flagrante  l'impact visuel du projet sur  Parpeville (présence du château ISMH); le projet est à 490 m du l'extension du parc Vieille Carrière  qui encercle déjà notre village (voir photo de l'éolienne T9 de Vielle Carrière en fonctionnement à 2000 m du château en plein coeur du village.</text:p>
      <text:p text:style-name="P22"><text:soft-page-break/>La MRAE du projet Mesbrecourt (08/2020)  constate dans un rayon de 20 km  <text:span text:style-name="T9">336 éoliennes</text:span> (construites, accordées et en instruction) . L'EI de l'extension des Nouvions (Nordex RWE)  dénombrait  270 mâts. Quand va-t-on arrêter cette invasion?</text:p>
      <text:p text:style-name="P21">Cela devient de plus en plus  insupportable pour nos villages proprement encerclés et pour les riverains de tous ces parcs éoliens. On prend  les habitants de  nos villages du nord de l'Aisne pour des sous-citoyens qui n'ont qu'à se soumettre pour "sauver la planète " en acceptant les miettes de contrepartie fiscale octroyées par le promoteur.</text:p>
      <text:p text:style-name="P21">1- Les éoliennes qui ne produisent de l'électricité décarbonée à pleine puissance  que  21% du temps (statistiques RTE)  quand il y a du vent  <text:span text:style-name="T1">ne sont pas   techniquement efficaces pour réduire de façon significative les émissions de CO2</text:span>.</text:p>
      <text:p text:style-name="P21">Et nous n'en avons pas besoin car 95% de notre production d'électricité est décarbonée et la France est exportatrice d'électricité.</text:p>
      <text:p text:style-name="P21">L'Allemagne qui a deux fois plus d'éoliennes que la France est le plus grand pollueur de l'Europe avec ces centrales à charbon et à lignite car quand il n'y a pas de vent ce sont les centrales thermiques émettrices de CO2 qui doivent prendre le relais.</text:p>
      <text:p text:style-name="P21">Monsieur Julien AUBERT, député, a présidé  une <text:span text:style-name="T1">commission d'enquête  à l'Assemblée Nationale sur l'impact économique, industriel et environnemental des énergies renouvelables, sur la transparence des financements et sur l'acceptabilité sociale des politiques de transition énergétique</text:span>.</text:p>
      <text:p text:style-name="P21">Les  conclusions du rapport de cette commission d'enquête publiée le 25 juillet 2019 sont les suivantes ;</text:p>
      <text:p text:style-name="P21">" la transition du nucléaire vers les énergies électriques intermittentes (éolien, photovoltaîque) n'a aucun impact sur les émissions de CO2 : elle ne permet pas de lutter contre le dérèglement climatique.</text:p>
      <text:p text:style-name="P21">On n'investit pas assez dans la politique de l'habitat c.a.d dans la rénovation énergétique des bâtiments, des logements et dans les transports.Cela suppose de mettre moins d'argent sur l'éolien et le photovoltaîque. "</text:p>
      <text:p text:style-name="P21">2- <text:span text:style-name="T1">c'est une énergie subventionnée depuis 2001 non viable commercialement et financée par le consommateur et le contribuable</text:span> </text:p>
      <text:p text:style-name="P21">(7 Mds en 2019 TICPE, CSPE et la Cour des Comptes évalue de coût prohibitif des énergies renouvelables à 121 Miliards d'engagements à fin 2016). </text:p>
      <text:p text:style-name="P21">C'est une véritable invasion que nous subissons avec notre argent depuis 2001 ( décrets Cochet  ministre de l'écologie dans le gouvernement Jospin).</text:p>
      <text:p text:style-name="P21">Je demande l'arrêt immédiat du versement des subventions au promoteurs éoliens  en particulier allemands qui sévissent dans notre région (<text:span text:style-name="T9">RWE-Nordex</text:span> à Mesbrecourt-Richecourt  et à La Ferté, <text:span text:style-name="T9">ENERTRAG</text:span> à Ly-Fontaine/ Benay, <text:span text:style-name="T9">WPD</text:span> à Pleine-Selve/ Origny.....). Ces aérogénérateurs ne sont pas fabriqués dans des usines françaises mais  sont fabriqués en Allemagne ou au Danemark ou en Chine et importés en France. L'électricité produite en France par ces sociétés  est revendue à EDF à un tarif subventionné sur 20 ans  deux à trois fois le prix de marché de gros. C'est un business model sans risque  très profitable  qui attire ces sociétés adossées à de grands groupes financiers ou des fonds de pensions qui ont leur siège dans des paradis fiscaux (ex RES à Guernesey).</text:p>
      <text:p text:style-name="P21">En France, une éolienne rapporte en cash (résultat brut d'exploitation) 500 à 600 000 euros par an (voir EI Mesbrecourt , EI Mont Benhaut, EI Chemin vert, EI  Vieille Carrière). Pour une éolienne de 4 MW de puissance,  les recettes fiscales représentent 10 000 euros par an pour la Commune, 16 000  euros par an pour la Communauté de communes et 16 000 euros par an pour le département et la Région, à cela s'ajoutent 15 000 euros par an pour le propriétaire foncier exploitant. Ces retombées financières locales  représentent  environ 10%   du profit généré par une machine qui est intégralement transféré au siège du groupe financier la plupart du temps hors de France.</text:p>
      <text:p text:style-name="P21">Pourquoi on construit des éoliennes en Espagne, au Portugal, en Finlande et en Allemagne <text:span text:style-name="T1">sans aucune subvention</text:span>?</text:p>
      <text:p text:style-name="P21">D'autre part les <text:span text:style-name="T1">garanties financières sont tout à fait insuffisantes </text:span>(<text:span text:style-name="T1">80 000 euros</text:span> par mâts de 5 MW).</text:p>
      <text:p text:style-name="P21">L'étude réalisée par deux ingénieurs (Jacques Ricour  ingénieur géologue et Jean-Louis Remoult ingénieur agronome) sur le site internet  Energie et Vérité  en  déc 2020 chiffre le démantèlement  complet y/c l'excavation totale du socle et y/c le revente des matériaux recyclables à <text:span text:style-name="T1">420 000 euros TTC</text:span> pour une éolienne de 4MW.</text:p>
      <text:p text:style-name="P21"><text:span text:style-name="T7">3- L'é</text:span><text:span text:style-name="T8">nergie éolienne n'est pas respectueuse de l'environnement, du cadre de vie de de la santé des habitants des villages encerclés.</text:span></text:p>
      <text:p text:style-name="P14">Une des trois éoliennes  (E3) est à  1000 m des premières habitations des villages de Catillon le Temple (avec la présence d'une chapelle MH) et Chevresis les Dames . Ce projet ne respecte pas les recommandations  de l'Académie de Médecine concernant  l'implantation d'éoliennes à une distance minimale de 1 500 m pour les mâts d'une puissance supérieure à 2,5 MW.</text:p>
      <text:p text:style-name="P14"><text:soft-page-break/>Les normes européenne sur la protection des chiroptères ne sont pas respectées (boisement à moins de 200 m des 3 mâts).</text:p>
      <text:p text:style-name="P14">Alors pourquoi  couvrir de façon systématique notre territoire  avec des machines de plus de 200 m de haut implantées dans de nombreux cas à moins de 1000 m des premières habitations ??</text:p>
      <text:p text:style-name="P14">Mais pourquoi s'acharner à massacrer nos paysages, détruire notre cadre de vie à la campagne et nuire gravement à notre santé et à celle des animaux d'élevage qui vivent avec nous ?</text:p>
      <text:p text:style-name="P14">Les villages encerclés (voir EI du chemin vert, voir EI du Mont Benhaut, voir EI Vieille Carrière, voir EI Mesbrecourt  ...) sont potentiellement morts (baisse de la valeur des maisons , baisse de la taxe foncière, paysages massacrés, atteintes irréversible au patrimoine public et privé, baisses de l'attractivité économique et touristique du village).</text:p>
      <text:p text:style-name="P14">Recevez Monsieur l'enquêteur mes sentiments respectueux</text:p>
      <text:p text:style-name="P16"/>
      <text:p text:style-name="P5"/>
      <text:p text:style-name="P10">+ ANNEXES 22-1, 22-2 et 2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2" style:display-name="ListLabel 22"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2"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7T08:25:54.609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6" meta:paragraph-count="115" meta:word-count="2584" meta:character-count="16825" meta:non-whitespace-character-count="14283"/>
  </office:meta>
</office:document-meta>
</file>