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0ecc7" officeooo:paragraph-rsid="0010ecc7"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1</text:p>
      <text:p text:style-name="P1"/>
      <text:p text:style-name="Standard">En 1998 lorsque l'exploitation de la gravière a débuté sur le site de Vénizel, un engagement de remise en état était prévue avec un « plan d'eau à vocation plutôt naturelle et de détente, visant à assurer par le remblaiement des berges Est et Ouest les temps de transfert aux captages éventuels ».<text:line-break/><text:line-break/>Aujourd'hui nous souhaitons avoir des précisions sur ce premier projet achevé, ou en cours d'achèvement, et si tous les engagements pris seront tenus et financés par la GSM.<text:line-break/><text:line-break/>Pour le présent projet nous notons les mêmes caractéristiques initiales, richement documentées avec une étude de la faune et de la flore bien menée. Les différentes étapes de réaménagement des excavations, si elles sont entreprises comme décrites, nous semblent conformes aux exigences environnementales détaillées dans le rapport.<text:line-break/><text:line-break/>En revanche nous émettons des réserves quant à la circulation prévue en entrée et en sortie de chantier. Des risques notoires d'engorgement aux abords du site, limitrophe de l'entreprise Kuehne &amp; Nagel, sont à prendre en compte.<text:line-break/><text:line-break/>En outre nous suggérons la mise en place d'une commission locale initiée par les maires de Vénizel et Villeneuve-Saint-Germain, de représentants associatifs locaux et départementaux, ainsi que des membres de la société exploitante, au moins annuellement pour un suivi de l'activité et du bon respect de projet de carrière.<text:line-break/><text:line-break/>La promesse de remise en l'état prévue est très détaillée. Nous souhaiterions que cette dernière soit conforme aux engagements pris et son financement assuré par des provisions dépos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0:16:47.505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1" meta:paragraph-count="2" meta:word-count="244" meta:character-count="1561" meta:non-whitespace-character-count="1313"/>
  </office:meta>
</office:document-meta>
</file>