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2e17" officeooo:paragraph-rsid="001b2e17"/>
    </style:style>
    <style:style style:name="P2" style:family="paragraph" style:parent-style-name="Standard">
      <style:text-properties style:text-underline-style="solid" style:text-underline-width="auto" style:text-underline-color="font-color" officeooo:rsid="001b2e17" officeooo:paragraph-rsid="001b2e17"/>
    </style:style>
    <style:style style:name="P3" style:family="paragraph" style:parent-style-name="Standard">
      <style:paragraph-properties fo:text-align="center" style:justify-single-word="false"/>
      <style:text-properties style:text-underline-style="none" fo:font-weight="bold" officeooo:rsid="001b2e17" officeooo:paragraph-rsid="001b2e1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NQUETE PUBLIQUE - PARC EOLIEN DES 4 JALLOIS</text:p>
      <text:p text:style-name="P2"/>
      <text:p text:style-name="P2"/>
      <text:p text:style-name="P2">OBSERVATIONS N°2</text:p>
      <text:p text:style-name="P2"/>
      <text:p text:style-name="P2">Monsieur le Commissaire Enquêteur,</text:p>
      <text:p text:style-name="Standard">après avoir pris connaissance et consultation   des dossiers du parc éolien des 4 jalois, le conseil municipal vous envoie une lettre avec avis motivés des conseillers contre ce projet des 4 jalois.</text:p>
      <text:p text:style-name="Standard">Je vous remercie de bien vouloir insérer cette lettre au registre ouvert à cette enquête et vous demande  de bien vouloir tenir compte de ces avis motivés  dans votre décision.</text:p>
      <text:p text:style-name="Standard">une copie de cette lettre a été envoyée à Monsieur le Préfet de l 'Aisne ce jour.</text:p>
      <text:p text:style-name="Standard">Recevez Monsieur mes salutations les meilleures.</text:p>
      <text:p text:style-name="Standard"/>
      <text:p text:style-name="Standard">Blandine Laureau, Maire de Toulis et Attencourt</text:p>
      <text:p text:style-name="P2"/>
      <text:p text:style-name="P2"/>
      <text:p text:style-name="P2">+ ANNEXES (2)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5T15:05:46.775000000</meta:creation-date>
    <meta:editing-duration>P0D</meta:editing-duration>
    <meta:editing-cycles>1</meta:editing-cycles>
    <meta:document-statistic meta:table-count="0" meta:image-count="0" meta:object-count="0" meta:page-count="1" meta:paragraph-count="9" meta:word-count="109" meta:character-count="657" meta:non-whitespace-character-count="553"/>
    <meta:generator>LibreOffice/5.4.7.2.M6$Windows_x86 LibreOffice_project/84cdc5b975a208eecf96cb73014f465650380623</meta:generator>
  </office:meta>
</office:document-meta>
</file>