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officeooo:rsid="001b1c0c" officeooo:paragraph-rsid="001b1c0c" style:font-size-asian="11pt" style:font-size-complex="11pt"/>
    </style:style>
    <style:style style:name="P2" style:family="paragraph" style:parent-style-name="Standard">
      <style:text-properties fo:font-size="11pt" fo:font-weight="bold" officeooo:rsid="001b1c0c" officeooo:paragraph-rsid="001b1c0c" style:font-size-asian="11pt" style:font-weight-asian="bold" style:font-size-complex="11pt" style:font-weight-complex="bold"/>
    </style:style>
    <style:style style:name="P3" style:family="paragraph" style:parent-style-name="Heading_20_2">
      <style:paragraph-properties fo:margin-top="0cm" fo:margin-bottom="0cm" loext:contextual-spacing="false" fo:line-height="100%" fo:text-align="justify" style:justify-single-word="false" style:writing-mode="page"/>
      <style:text-properties style:font-name="Liberation Serif" fo:font-size="11pt" officeooo:rsid="00226f00" officeooo:paragraph-rsid="002c432a" style:font-size-asian="11pt" style:font-size-complex="11pt"/>
    </style:style>
    <style:style style:name="P4" style:family="paragraph" style:parent-style-name="Heading_20_2">
      <style:paragraph-properties fo:margin-top="0cm" fo:margin-bottom="0cm" loext:contextual-spacing="false" fo:line-height="100%" fo:text-align="justify" style:justify-single-word="false" style:writing-mode="page"/>
      <style:text-properties style:font-name="Liberation Serif" fo:font-size="11pt" officeooo:rsid="002c432a" officeooo:paragraph-rsid="002c432a" style:font-size-asian="11pt" style:font-size-complex="11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font-name="Liberation Serif" fo:font-size="11pt" officeooo:paragraph-rsid="002c432a" fo:background-color="transparent" style:font-size-asian="11pt" style:font-size-complex="11pt"/>
    </style:style>
    <style:style style:name="P6" style:family="paragraph" style:parent-style-name="Text_20_body">
      <style:paragraph-properties fo:margin-top="0cm" fo:margin-bottom="0cm" loext:contextual-spacing="false" fo:line-height="100%" style:writing-mode="page"/>
      <style:text-properties style:font-name="Liberation Serif" fo:font-size="11pt" style:font-size-asian="11pt" style:font-size-complex="11pt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style:font-name="Liberation Serif" fo:font-size="11pt" style:font-size-asian="11pt" style:font-size-complex="11pt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style:font-name="Liberation Serif" fo:font-size="11pt" officeooo:rsid="00226f00" officeooo:paragraph-rsid="001b1c0c" style:font-size-asian="11pt" style:font-size-complex="11pt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style:font-name="Liberation Serif" fo:font-size="11pt" officeooo:rsid="002c432a" officeooo:paragraph-rsid="002c432a" style:font-size-asian="11pt" style:font-size-complex="11pt"/>
    </style:style>
    <style:style style:name="P10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style:font-name="Liberation Serif" fo:font-size="11pt" fo:font-weight="bold" style:font-size-asian="11pt" style:font-size-complex="11pt"/>
    </style:style>
    <style:style style:name="P11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style:font-name="Liberation Serif" fo:font-size="11pt" fo:font-weight="bold" officeooo:rsid="002c5124" officeooo:paragraph-rsid="002efac9" style:font-size-asian="11pt" style:font-size-complex="11pt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style:font-name="Liberation Serif" fo:font-size="11pt" style:text-underline-style="solid" style:text-underline-width="auto" style:text-underline-color="font-color" style:font-size-asian="11pt" style:font-size-complex="11pt"/>
    </style:style>
    <style:style style:name="P13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style:font-name="Liberation Serif" fo:font-size="11pt" style:text-underline-style="solid" style:text-underline-width="auto" style:text-underline-color="font-color" officeooo:rsid="002c432a" officeooo:paragraph-rsid="002c432a" style:font-size-asian="11pt" style:font-size-complex="11pt"/>
    </style:style>
    <style:style style:name="P14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cc" style:font-name="Liberation Serif" fo:font-size="11pt" fo:font-weight="normal" officeooo:rsid="002cad04" officeooo:paragraph-rsid="002efac9" style:font-size-asian="11pt" style:font-weight-asian="normal" style:font-size-complex="11pt" style:font-weight-complex="normal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cc" style:font-name="Liberation Serif" fo:font-size="11pt" officeooo:rsid="002cad04" officeooo:paragraph-rsid="002efac9" style:font-size-asian="11pt" style:font-size-complex="11pt"/>
    </style:style>
    <style:style style:name="P17" style:family="paragraph" style:parent-style-name="Heading_20_3">
      <style:paragraph-properties fo:margin-top="0cm" fo:margin-bottom="0cm" loext:contextual-spacing="false" fo:line-height="100%" fo:text-align="justify" style:justify-single-word="false" style:writing-mode="page"/>
      <style:text-properties style:font-name="Liberation Serif" fo:font-size="11pt" fo:font-weight="bold" style:font-size-asian="11pt" style:font-size-complex="11pt"/>
    </style:style>
    <style:style style:name="P18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 style:writing-mode="page"/>
      <style:text-properties style:font-name="Liberation Serif" fo:font-size="11pt" style:font-size-asian="11pt" style:font-size-complex="11pt"/>
    </style:style>
    <style:style style:name="P19" style:family="paragraph" style:parent-style-name="Text_20_body" style:list-style-name="L3">
      <style:paragraph-properties fo:margin-top="0cm" fo:margin-bottom="0cm" loext:contextual-spacing="false" fo:line-height="100%" fo:text-align="justify" style:justify-single-word="false" style:writing-mode="page"/>
      <style:text-properties style:font-name="Liberation Serif" fo:font-size="11pt" style:font-size-asian="11pt" style:font-size-complex="11pt"/>
    </style:style>
    <style:style style:name="P20" style:family="paragraph" style:parent-style-name="Text_20_body" style:list-style-name="L4">
      <style:paragraph-properties fo:margin-top="0cm" fo:margin-bottom="0cm" loext:contextual-spacing="false" fo:line-height="100%" fo:text-align="justify" style:justify-single-word="false" style:writing-mode="page"/>
      <style:text-properties style:font-name="Liberation Serif" fo:font-size="11pt" style:font-size-asian="11pt" style:font-size-complex="11pt"/>
    </style:style>
    <style:style style:name="P21" style:family="paragraph" style:parent-style-name="Text_20_body" style:list-style-name="L5">
      <style:paragraph-properties fo:margin-top="0cm" fo:margin-bottom="0cm" loext:contextual-spacing="false" fo:line-height="100%" fo:text-align="justify" style:justify-single-word="false" style:writing-mode="page"/>
      <style:text-properties style:font-name="Liberation Serif" fo:font-size="11pt" style:font-size-asian="11pt" style:font-size-complex="11pt"/>
    </style:style>
    <style:style style:name="P22" style:family="paragraph" style:parent-style-name="Text_20_body" style:list-style-name="L6">
      <style:paragraph-properties fo:margin-top="0cm" fo:margin-bottom="0cm" loext:contextual-spacing="false" fo:line-height="100%" fo:text-align="justify" style:justify-single-word="false" style:writing-mode="page"/>
      <style:text-properties style:font-name="Liberation Serif" fo:font-size="11pt" style:font-size-asian="11pt" style:font-size-complex="11pt"/>
    </style:style>
    <style:style style:name="P23" style:family="paragraph" style:parent-style-name="Text_20_body" style:list-style-name="L7">
      <style:paragraph-properties fo:margin-top="0cm" fo:margin-bottom="0cm" loext:contextual-spacing="false" fo:line-height="100%" fo:text-align="justify" style:justify-single-word="false" style:writing-mode="page"/>
      <style:text-properties style:font-name="Liberation Serif" fo:font-size="11pt" style:font-size-asian="11pt" style:font-size-complex="11pt"/>
    </style:style>
    <style:style style:name="P24" style:family="paragraph" style:parent-style-name="Text_20_body" style:list-style-name="L8">
      <style:paragraph-properties fo:margin-top="0cm" fo:margin-bottom="0cm" loext:contextual-spacing="false" fo:line-height="100%" fo:text-align="justify" style:justify-single-word="false" style:writing-mode="page"/>
      <style:text-properties style:font-name="Liberation Serif" fo:font-size="11pt" style:font-size-asian="11pt" style:font-size-complex="11pt"/>
    </style:style>
    <style:style style:name="P25" style:family="paragraph" style:parent-style-name="Text_20_body" style:list-style-name="L9">
      <style:paragraph-properties fo:margin-top="0cm" fo:margin-bottom="0cm" loext:contextual-spacing="false" fo:line-height="100%" fo:text-align="justify" style:justify-single-word="false" style:writing-mode="page"/>
      <style:text-properties style:font-name="Liberation Serif" fo:font-size="11pt" style:font-size-asian="11pt" style:font-size-complex="11pt"/>
    </style:style>
    <style:style style:name="P26" style:family="paragraph" style:parent-style-name="Text_20_body" style:list-style-name="L10">
      <style:paragraph-properties fo:margin-top="0cm" fo:margin-bottom="0cm" loext:contextual-spacing="false" fo:line-height="100%" fo:text-align="justify" style:justify-single-word="false" style:writing-mode="page"/>
      <style:text-properties style:font-name="Liberation Serif" fo:font-size="11pt" style:font-size-asian="11pt" style:font-size-complex="11pt"/>
    </style:style>
    <style:style style:name="P27" style:family="paragraph" style:parent-style-name="Text_20_body" style:list-style-name="L2">
      <style:paragraph-properties fo:margin-top="0cm" fo:margin-bottom="0cm" loext:contextual-spacing="false" fo:line-height="100%" fo:text-align="justify" style:justify-single-word="false" style:writing-mode="page"/>
      <style:text-properties style:font-name="Liberation Serif" fo:font-size="11pt" officeooo:rsid="002c432a" officeooo:paragraph-rsid="002c432a" style:font-size-asian="11pt" style:font-size-complex="11pt"/>
    </style:style>
    <style:style style:name="P28" style:family="paragraph" style:parent-style-name="Text_20_body" style:list-style-name="L5">
      <style:paragraph-properties fo:margin-top="0cm" fo:margin-bottom="0cm" loext:contextual-spacing="false" fo:line-height="100%" fo:text-align="justify" style:justify-single-word="false" style:writing-mode="page"/>
      <style:text-properties style:font-name="Liberation Serif" fo:font-size="11pt" officeooo:paragraph-rsid="002c432a" fo:background-color="transparent" style:font-size-asian="11pt" style:font-size-complex="11pt"/>
    </style:style>
    <style:style style:name="P29" style:family="paragraph" style:parent-style-name="Text_20_body" style:list-style-name="L2">
      <style:paragraph-properties fo:margin-top="0cm" fo:margin-bottom="0cm" loext:contextual-spacing="false" fo:line-height="100%" fo:text-align="justify" style:justify-single-word="false" style:writing-mode="page"/>
    </style:style>
    <style:style style:name="P30" style:family="paragraph" style:parent-style-name="Text_20_body" style:list-style-name="L2">
      <style:paragraph-properties fo:margin-top="0cm" fo:margin-bottom="0cm" loext:contextual-spacing="false" fo:line-height="100%" fo:text-align="justify" style:justify-single-word="false" style:writing-mode="page"/>
      <style:text-properties officeooo:paragraph-rsid="002c432a"/>
    </style:style>
    <style:style style:name="P31" style:family="paragraph" style:parent-style-name="Text_20_body" style:list-style-name="L5">
      <style:paragraph-properties fo:margin-top="0cm" fo:margin-bottom="0cm" loext:contextual-spacing="false" fo:line-height="100%" fo:text-align="justify" style:justify-single-word="false" style:writing-mode="page"/>
    </style:style>
    <style:style style:name="P32" style:family="paragraph" style:parent-style-name="Text_20_body" style:list-style-name="L5">
      <style:paragraph-properties fo:margin-top="0cm" fo:margin-bottom="0cm" loext:contextual-spacing="false" fo:line-height="100%" fo:text-align="justify" style:justify-single-word="false" style:writing-mode="page"/>
      <style:text-properties officeooo:paragraph-rsid="002c432a"/>
    </style:style>
    <style:style style:name="T1" style:family="text">
      <style:text-properties officeooo:rsid="002c432a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/>
    </style:style>
    <style:style style:name="T4" style:family="text">
      <style:text-properties style:text-underline-style="solid" style:text-underline-width="auto" style:text-underline-color="font-color" officeooo:rsid="002c432a"/>
    </style:style>
    <style:style style:name="T5" style:family="text">
      <style:text-properties style:font-name="Liberation Serif" fo:font-size="11pt" style:font-size-asian="11pt" style:font-size-complex="11pt"/>
    </style:style>
    <style:style style:name="T6" style:family="text">
      <style:text-properties style:font-name="Liberation Serif" fo:font-size="11pt" officeooo:rsid="002c432a" style:font-size-asian="11pt" style:font-size-complex="11pt"/>
    </style:style>
    <style:style style:name="T7" style:family="text">
      <style:text-properties style:font-name="Liberation Serif" fo:font-size="11pt" officeooo:rsid="00314f54" style:font-size-asian="11pt" style:font-size-complex="11pt"/>
    </style:style>
    <style:style style:name="T8" style:family="text">
      <style:text-properties style:font-name="Liberation Serif" fo:font-size="11pt" style:text-underline-style="solid" style:text-underline-width="auto" style:text-underline-color="font-color" style:font-size-asian="11pt" style:font-size-complex="11pt"/>
    </style:style>
    <style:style style:name="T9" style:family="text">
      <style:text-properties style:font-name="Liberation Serif" fo:font-size="11pt" style:text-underline-style="solid" style:text-underline-width="auto" style:text-underline-color="font-color" officeooo:rsid="002c432a" style:font-size-asian="11pt" style:font-size-complex="11pt"/>
    </style:style>
    <style:style style:name="T10" style:family="text">
      <style:text-properties style:font-name="Liberation Serif" fo:font-size="11pt" style:text-underline-style="solid" style:text-underline-width="auto" style:text-underline-color="font-color" fo:font-weight="bold" style:font-size-asian="11pt" style:font-size-complex="11pt"/>
    </style:style>
    <style:style style:name="T11" style:family="text">
      <style:text-properties officeooo:rsid="002c6604"/>
    </style:style>
    <style:style style:name="T12" style:family="text">
      <style:text-properties officeooo:rsid="002cad04"/>
    </style:style>
    <style:style style:name="T13" style:family="text">
      <style:text-properties fo:color="#0000cc"/>
    </style:style>
    <style:style style:name="T14" style:family="text">
      <style:text-properties fo:color="#0000cc" fo:font-weight="normal" officeooo:rsid="002cad04" style:font-weight-asian="normal" style:font-weight-complex="normal"/>
    </style:style>
    <style:style style:name="T15" style:family="text">
      <style:text-properties officeooo:rsid="002dba97"/>
    </style:style>
    <style:style style:name="T16" style:family="text">
      <style:text-properties fo:background-color="transparent" loext:char-shading-value="0"/>
    </style:style>
    <style:style style:name="T17" style:family="text">
      <style:text-properties officeooo:rsid="002dba97" fo:background-color="transparent" loext:char-shading-value="0"/>
    </style:style>
    <style:style style:name="T18" style:family="text">
      <style:text-properties officeooo:rsid="002e5a20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311e4f" style:font-weight-asian="normal" style:font-weight-complex="normal"/>
    </style:style>
    <style:style style:name="T21" style:family="text">
      <style:text-properties officeooo:rsid="0030b3d8"/>
    </style:style>
    <style:style style:name="T22" style:family="text">
      <style:text-properties officeooo:rsid="00314f54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J<text:span text:style-name="T1">12</text:span></text:p>
      <text:p text:style-name="P1"/>
      <text:h text:style-name="P4" text:outline-level="2"/>
      <text:h text:style-name="P4" text:outline-level="2">Création d’un élevage <text:span text:style-name="T11">et obligations réglementaires</text:span></text:h>
      <text:h text:style-name="P3" text:outline-level="2">Bovins / Ovins / Caprins </text:h>
      <text:p text:style-name="P6"/>
      <text:p text:style-name="P7">Vous êtes propriétaire d’un ou plusieurs bovins, ovins ou caprins. Dès le premier animal, <text:span text:style-name="T21">quelle que soit</text:span> sa destination, que vous le déteniez pour l’élevage, la compagnie, à titre professionnel ou pour votre agrément, il existe des obligations sanitaires.</text:p>
      <text:h text:style-name="P17" text:outline-level="3"/>
      <text:h text:style-name="P17" text:outline-level="3"><text:bookmark text:name="eztoc330825_0_1"/>I. Déclaration de l'élevage</text:h>
      <text:p text:style-name="P10"/>
      <text:p text:style-name="P7">Vous devez vous déclarer auprès de la section départementale de <text:span text:style-name="T1">l’Établissement</text:span> Régional de <text:span text:style-name="T21">l’Élevage</text:span> <text:span text:style-name="T12">(ERE) au 03.23.22.50.73 qui vous attribuera un N° de cheptel. </text:span><text:s/></text:p>
      <text:p text:style-name="P7">Pour les ovins-caprins<text:span text:style-name="T1"> :</text:span> chaque année, un imprimé de recensement est à envoyer à l’E<text:span text:style-name="T12">R</text:span>E. Par conséquent, toute cessation d’activité doit être signalée.</text:p>
      <text:h text:style-name="P17" text:outline-level="3"/>
      <text:h text:style-name="P17" text:outline-level="3"/>
      <text:h text:style-name="P17" text:outline-level="3"><text:bookmark text:name="eztoc330825_0_2"/>II. Identification des animaux</text:h>
      <text:p text:style-name="P10"/>
      <text:list xml:id="list1253054546" text:style-name="L1">
        <text:list-item>
          <text:p text:style-name="P18">Bovins<text:span text:style-name="T12"> :</text:span> <text:span text:style-name="T12">v</text:span>ous avez l'obligation de faire identifier vos animaux dans un délai de 20 jours après leur naissance, <text:span text:style-name="T12">et en tout état de cause avant qu’ils ne quittent l’exploitation,</text:span> à l'aide de 2 boucles auriculaires <text:span text:style-name="T12">agréés fournies par l’ERE</text:span></text:p>
        </text:list-item>
        <text:list-item>
          <text:p text:style-name="P18">Ovins-caprins : <text:span text:style-name="T12">c</text:span>haque animal né sur l’exploitation doit être identifié à l’aide de 2 boucles dont 1 électronique, au plus tard dans les 6 mois suivant sa naissance ou dès qu’il quitte l’élevage. </text:p>
        </text:list-item>
      </text:list>
      <text:p text:style-name="P7"/>
      <text:p text:style-name="P7">Vous ne devez acheter que des animaux correctement identifiés, en provenance d’un détenteur déclaré et accompagnés d’un document de circulation.</text:p>
      <text:p text:style-name="P7"/>
      <text:p text:style-name="P7">Pour en savoir plus :</text:p>
      <text:list xml:id="list3434706329" text:style-name="L2">
        <text:list-item>
          <text:p text:style-name="P29"><text:span text:style-name="T5">Identification des bovins </text:span><text:span text:style-name="T6">(lien vers PJ1</text:span><text:span text:style-name="T7">0</text:span><text:span text:style-name="T6">A)</text:span></text:p>
        </text:list-item>
        <text:list-item>
          <text:p text:style-name="P30"><text:span text:style-name="T5">Identification des ovins </text:span><text:span text:style-name="T6">(lien vers PJ1</text:span><text:span text:style-name="T7">0</text:span><text:span text:style-name="T6">B)</text:span></text:p>
        </text:list-item>
        <text:list-item>
          <text:p text:style-name="P27">Identification des caprins (lien vers PJ1<text:span text:style-name="T22">0</text:span>C)</text:p>
        </text:list-item>
      </text:list>
      <text:h text:style-name="P17" text:outline-level="3"/>
      <text:h text:style-name="P17" text:outline-level="3"/>
      <text:h text:style-name="P17" text:outline-level="3"><text:bookmark text:name="eztoc330825_0_3"/>III. Mouvement des animaux : <text:span text:style-name="T12">cession (vente, don, prêt, mise en pension), </text:span>abattage, équarrissage </text:h>
      <text:p text:style-name="P10"/>
      <text:list xml:id="list2723687556" text:style-name="L3">
        <text:list-item>
          <text:p text:style-name="P19">Bovins : <text:span text:style-name="T12">t</text:span>out mouvement doit être notifié dans les 7 jours <text:span text:style-name="T12">auprès de l’ERE</text:span>. <text:span text:style-name="T12">Les passeports sont édités et adressés par l’ERE. </text:span></text:p>
        </text:list-item>
        <text:list-item>
          <text:p text:style-name="P19">Ovins-caprins : <text:span text:style-name="T18">t</text:span>out ovin ou caprin faisant l’objet d’une vente ou d’un don doit être accompagné d’un document de circulation, dont un exemplaire est gardé par l’acheteur et l’autre par le vendeur. </text:p>
        </text:list-item>
      </text:list>
      <text:h text:style-name="P17" text:outline-level="3"/>
      <text:h text:style-name="P17" text:outline-level="3"/>
      <text:h text:style-name="P17" text:outline-level="3"><text:bookmark text:name="eztoc330825_0_4"/>IV. Registre d'élevage</text:h>
      <text:p text:style-name="P7"/>
      <text:p text:style-name="P7">Un registre d’élevage doit être tenu pour tous les élevages d’animaux dont la chair ou les produits sont susceptibles d’être cédés en vue de la consommation <text:span text:style-name="T12">humaine </text:span>(hors autoconsommation).</text:p>
      <text:p text:style-name="P7"/>
      <text:p text:style-name="P14"><text:span text:style-name="T5">Il est à conserver pendant 5 ans et est à présenter à votre vétérinaire à chaque visite ainsi qu'aux agents de la </text:span><text:a xlink:type="simple" xlink:href="http://www.oise.gouv.fr/Outils/Glossaire/%28namefilter%29/DDCSPP" text:style-name="Internet_20_link" text:visited-style-name="Visited_20_Internet_20_Link"><text:span text:style-name="T5">DDPP</text:span></text:a><text:span text:style-name="T5"> à leur demande.</text:span></text:p>
      <text:p text:style-name="P7"/>
      <text:p text:style-name="P7">Il permet :</text:p>
      <text:list xml:id="list3871927668" text:style-name="L4">
        <text:list-item>
          <text:p text:style-name="P20">d’améliorer le suivi zootechnique des animaux </text:p>
        </text:list-item>
        <text:list-item>
          <text:p text:style-name="P20">de renforcer la traçabilité des animaux et des conditions d’élevage </text:p>
        </text:list-item>
        <text:list-item>
          <text:p text:style-name="P20">de faciliter la gestion des crises liées aux maladies contagieuses. </text:p>
        </text:list-item>
      </text:list>
      <text:h text:style-name="P17" text:outline-level="3"/>
      <text:p text:style-name="P11"><text:span text:style-name="T20">Pour en savoir plus sur le r</text:span><text:span text:style-name="T19">egistre d’élevage : </text:span><text:span text:style-name="T14">cliquer ici (lien vers le chapitre registre d’élevage)</text:span></text:p>
      <text:p text:style-name="P15"><text:soft-page-break/></text:p>
      <text:h text:style-name="P17" text:outline-level="3"><text:bookmark text:name="eztoc330825_0_5"/>V. Désignation d'un vétérinaire sanitaire</text:h>
      <text:p text:style-name="P7"/>
      <text:p text:style-name="P7">Un vétérinaire sanitaire doit être désigné pour votre élevage dès le premier animal détenu. Il <text:span text:style-name="T12">effectuera les </text:span>opérations de prophylaxie , <text:span text:style-name="T12">les</text:span> visites sanitaires obligatoires <text:span text:style-name="T12">et les actions de police sanitaire</text:span>.</text:p>
      <text:p text:style-name="P7"/>
      <text:p text:style-name="P14"><text:span text:style-name="T5">Pour accéder à la procédure de désignation ou de changement de vétérinaire sanitaire dans l'</text:span><text:span text:style-name="T6">Aisne</text:span><text:span text:style-name="T5"> : </text:span><text:a xlink:type="simple" xlink:href="http://www.oise.gouv.fr/Demarches-administratives/Consommation-Alimentation-Animaux/Sante-et-protection-animales/Veterinaires-sanitaires/Designation-d-un-veterinaire-sanitaire" office:target-frame-name="_self" xlink:show="replace" text:style-name="Internet_20_link" text:visited-style-name="Visited_20_Internet_20_Link"><text:span text:style-name="T5">cliquez ici</text:span></text:a><text:span text:style-name="T5"> </text:span></text:p>
      <text:h text:style-name="P17" text:outline-level="3"/>
      <text:p text:style-name="P10"/>
      <text:h text:style-name="P17" text:outline-level="3"><text:bookmark text:name="eztoc330825_0_6"/>VI. Prophylaxies collectives obligatoires</text:h>
      <text:p text:style-name="P7"/>
      <text:p text:style-name="P7">Les ruminants sont soumis à une obligation de dépistage de <text:span text:style-name="T12">certaines maladies. </text:span></text:p>
      <text:p text:style-name="P7"/>
      <text:p text:style-name="P7">Pour le département de l'<text:span text:style-name="T1">Aisne,</text:span> <text:span text:style-name="T2">les campagnes de prophylaxie </text:span><text:span text:style-name="T3">bovine </text:span><text:span text:style-name="T2">sont gérées par le GDS de l’</text:span><text:span text:style-name="T4">Aisne</text:span> situé à <text:span text:style-name="T1">Barenton-Bugny.</text:span></text:p>
      <text:p text:style-name="P7"/>
      <text:p text:style-name="P7">Pour contacter le GDS de <text:span text:style-name="T1">l’Aisne</text:span> :</text:p>
      <text:p text:style-name="P7">  </text:p>
      <text:list xml:id="list1801475784" text:style-name="L5">
        <text:list-item>
          <text:p text:style-name="P21">Par tél<text:span text:style-name="T16">éphone : </text:span><text:span text:style-name="T17">03.23.22.50.92</text:span></text:p>
        </text:list-item>
        <text:list-item>
          <text:p text:style-name="P31"><text:span text:style-name="T5">Par courriel : </text:span><text:a xlink:type="simple" xlink:href="mailto:gds80@reseaugds.com" office:target-frame-name="_self" xlink:show="replace" text:style-name="Internet_20_link" text:visited-style-name="Visited_20_Internet_20_Link"><text:span text:style-name="T5">gds</text:span></text:a><text:a xlink:type="simple" xlink:href="mailto:gds80@reseaugds.com" office:target-frame-name="_self" xlink:show="replace" text:style-name="Internet_20_link" text:visited-style-name="Visited_20_Internet_20_Link"><text:span text:style-name="T6">02</text:span></text:a><text:a xlink:type="simple" xlink:href="mailto:gds80@reseaugds.com" office:target-frame-name="_self" xlink:show="replace" text:style-name="Internet_20_link" text:visited-style-name="Visited_20_Internet_20_Link"><text:span text:style-name="T5">@reseaugds.com</text:span></text:a><text:span text:style-name="T5"> </text:span></text:p>
        </text:list-item>
      </text:list>
      <text:p text:style-name="P12"/>
      <text:p text:style-name="P14"><text:span text:style-name="T8">Les campagnes de prophylaxie </text:span><text:span text:style-name="T10">ovine </text:span><text:span text:style-name="T8">et </text:span><text:span text:style-name="T10">caprine </text:span><text:span text:style-name="T8">sont gérées par la </text:span><text:a xlink:type="simple" xlink:href="http://www.oise.gouv.fr/Outils/Glossaire/%28namefilter%29/DDPP" text:style-name="Internet_20_link" text:visited-style-name="Visited_20_Internet_20_Link"><text:span text:style-name="T8">DDPP</text:span></text:a><text:span text:style-name="T8"> de l'</text:span><text:span text:style-name="T9">Aisne</text:span><text:span text:style-name="T5">.</text:span></text:p>
      <text:p text:style-name="P7"/>
      <text:p text:style-name="P9">Pour contacter la DDPP de l’Aisne : </text:p>
      <text:p text:style-name="P5"/>
      <text:list xml:id="list163016211199618" text:continue-numbering="true" text:style-name="L5">
        <text:list-item>
          <text:p text:style-name="P28">Par téléphone : 03.<text:span text:style-name="T1">64.54.61.00</text:span></text:p>
        </text:list-item>
        <text:list-item>
          <text:p text:style-name="P32"><text:span text:style-name="T5">Par courriel : </text:span><text:span text:style-name="T6">ddpp@aisne.gouv.fr</text:span></text:p>
        </text:list-item>
      </text:list>
      <text:p text:style-name="P13"/>
      <text:p text:style-name="P9"/>
      <text:p text:style-name="P7"/>
      <text:p text:style-name="P7">A noter que les petits détenteurs d'ovins <text:span text:style-name="T15">et/ou</text:span> de caprins sont exempts de prophylaxie. Cependant pour être considéré comme tel, il faut réunir les conditions suivantes :</text:p>
      <text:p text:style-name="P7"/>
      <text:list xml:id="list4145213421" text:style-name="L6">
        <text:list-item>
          <text:p text:style-name="P22">Détenir au maximum 5 (ou moins) petits-ruminants de plus de six mois ; </text:p>
        </text:list-item>
      </text:list>
      <text:p text:style-name="P7">ET</text:p>
      <text:list xml:id="list615686705" text:style-name="L7">
        <text:list-item>
          <text:p text:style-name="P23">Ne pas disposer de SIRET associé à un code NAF « production animale » ; </text:p>
        </text:list-item>
      </text:list>
      <text:p text:style-name="P7">ET</text:p>
      <text:list xml:id="list874532703" text:style-name="L8">
        <text:list-item>
          <text:p text:style-name="P24">Ne pas détenir d’autres espèces sensibles à la brucellose (bovins, porcins) ; </text:p>
        </text:list-item>
      </text:list>
      <text:p text:style-name="P7">ET</text:p>
      <text:list xml:id="list2010965370" text:style-name="L9">
        <text:list-item>
          <text:p text:style-name="P25">Ne procéder à aucune vente, prêt, ou mise en pension d’animaux dans d’autres troupeaux ; </text:p>
        </text:list-item>
      </text:list>
      <text:p text:style-name="P7">ET</text:p>
      <text:list xml:id="list3074811028" text:style-name="L10">
        <text:list-item>
          <text:p text:style-name="P26">Ne pas envoyer d’animaux à l’abattoir sauf pour consommation personnelle. </text:p>
        </text:list-item>
      </text:list>
      <text:p text:style-name="P8"/>
      <text:p text:style-name="P8"/>
      <text:p text:style-name="P8"/>
      <text:p text:style-name="P9"><text:span text:style-name="T2">Plus en détail :</text:span> </text:p>
      <text:p text:style-name="P9"/>
      <text:p text:style-name="P9">Lien vers le site Internet de la Chambre d’Agriculture régionale : <text:a xlink:type="simple" xlink:href="https://hautsdefrance.chambres-agriculture.fr/techniques-productions/elevage/identification/" text:style-name="Internet_20_link" text:visited-style-name="Visited_20_Internet_20_Link"><text:span text:style-name="T13">https://hautsdefrance.chambres-agriculture.fr/techniques-productions/elevage/identification/</text:span></text:a></text:p>
      <text:p text:style-name="P9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6T16:30:15.053000000</meta:creation-date>
    <meta:editing-duration>P0D</meta:editing-duration>
    <meta:editing-cycles>1</meta:editing-cycles>
    <meta:generator>LibreOffice/6.0.6.2$Windows_X86_64 LibreOffice_project/0c292870b25a325b5ed35f6b45599d2ea4458e77</meta:generator>
    <meta:document-statistic meta:table-count="0" meta:image-count="0" meta:object-count="0" meta:page-count="2" meta:paragraph-count="52" meta:word-count="659" meta:character-count="4142" meta:non-whitespace-character-count="3531"/>
  </office:meta>
</office:document-meta>
</file>