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officeooo:rsid="001ca635" officeooo:paragraph-rsid="001ca635"/>
    </style:style>
    <style:style style:name="P2" style:family="paragraph" style:parent-style-name="Text_20_body">
      <style:text-properties style:text-underline-style="solid" style:text-underline-width="auto" style:text-underline-color="font-color" officeooo:rsid="001d96c6" officeooo:paragraph-rsid="001d96c6"/>
    </style:style>
    <style:style style:name="P3" style:family="paragraph" style:parent-style-name="Text_20_body">
      <style:text-properties fo:font-size="12pt" officeooo:rsid="001d96c6" officeooo:paragraph-rsid="001d96c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/>
    </style:style>
    <style:style style:name="P5" style:family="paragraph" style:parent-style-name="Standard">
      <style:text-properties officeooo:rsid="001d96c6" officeooo:paragraph-rsid="001d96c6"/>
    </style:style>
    <style:style style:name="P6" style:family="paragraph" style:parent-style-name="Standard">
      <style:text-properties style:text-underline-style="solid" style:text-underline-width="auto" style:text-underline-color="font-color" officeooo:rsid="001d96c6" officeooo:paragraph-rsid="001d96c6"/>
    </style:style>
    <style:style style:name="P7" style:family="paragraph" style:parent-style-name="Text_20_body">
      <style:text-properties officeooo:rsid="001d96c6" officeooo:paragraph-rsid="001d96c6"/>
    </style:style>
    <style:style style:name="P8" style:family="paragraph" style:parent-style-name="Text_20_body">
      <style:text-properties fo:font-size="12pt"/>
    </style:style>
    <style:style style:name="P9" style:family="paragraph" style:parent-style-name="Text_20_body">
      <style:text-properties fo:font-size="12pt" style:text-underline-style="solid" style:text-underline-width="auto" style:text-underline-color="font-color" officeooo:rsid="001d96c6" officeooo:paragraph-rsid="001d96c6"/>
    </style:style>
    <style:style style:name="P10" style:family="paragraph" style:parent-style-name="Text_20_body">
      <style:text-properties fo:font-size="12pt" officeooo:rsid="001d96c6" officeooo:paragraph-rsid="001d96c6"/>
    </style:style>
    <style:style style:name="P11" style:family="paragraph" style:parent-style-name="Text_20_body">
      <style:text-properties officeooo:paragraph-rsid="001d96c6"/>
    </style:style>
    <style:style style:name="P12" style:family="paragraph" style:parent-style-name="Text_20_body">
      <style:text-properties officeooo:rsid="001f3698" officeooo:paragraph-rsid="001f3698"/>
    </style:style>
    <style:style style:name="P13" style:family="paragraph" style:parent-style-name="Text_20_body">
      <style:text-properties style:font-name="Times New Roman" officeooo:paragraph-rsid="001d96c6"/>
    </style:style>
    <style:style style:name="P14" style:family="paragraph" style:parent-style-name="Standard">
      <style:text-properties fo:font-size="12pt" officeooo:rsid="001d96c6" officeooo:paragraph-rsid="001d96c6"/>
    </style:style>
    <style:style style:name="P15" style:family="paragraph" style:parent-style-name="Standard">
      <style:text-properties officeooo:rsid="001d96c6" officeooo:paragraph-rsid="001d96c6"/>
    </style:style>
    <style:style style:name="T1" style:family="text">
      <style:text-properties officeooo:rsid="001d96c6"/>
    </style:style>
    <style:style style:name="T2" style:family="text">
      <style:text-properties fo:font-size="12pt"/>
    </style:style>
    <style:style style:name="T3" style:family="text">
      <style:text-properties officeooo:rsid="001f3698"/>
    </style:style>
    <style:style style:name="T4" style:family="text">
      <style:text-properties style:text-position="super 58%" officeooo:rsid="001f3698"/>
    </style:style>
    <style:style style:name="T5" style:family="text">
      <style:text-properties style:text-position="0% 100%"/>
    </style:style>
    <style:style style:name="T6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3">1</text:span><text:span text:style-name="T4">er</text:span><text:span text:style-name="T3"> novembre 2020</text:span></text:p>
      <text:p text:style-name="P1"/>
      <text:p text:style-name="P1">OBSERVATIONS N°<text:span text:style-name="T3">60</text:span></text:p>
      <text:p text:style-name="Text_20_body"/>
      <text:p text:style-name="P5">bonjour </text:p>
      <text:p text:style-name="Standard">Etant soissonnaise j' aimerais savoir pourquoi l' enquete n' a pas lieu aussi à Soissons afin que chaque soissonnais puisse s'exprimer sur le sujet.</text:p>
      <text:p text:style-name="Standard">je suis defavorable à l'implantaion de cette usine  connaissant les repercussions sur la santé  et autres ( ecologie , tourisme..)</text:p>
      <text:p text:style-name="P7"/>
      <text:p text:style-name="Standard"/>
      <text:p text:style-name="P6">OBSERVATIONS N°<text:span text:style-name="T3">61</text:span></text:p>
      <text:p text:style-name="P5"/>
      <text:p text:style-name="P11">Madame, Monsieur,</text:p>
      <text:p text:style-name="Text_20_body"> </text:p>
      <text:p text:style-name="Text_20_body">Concernant l’implantation projetée de l’usine Rockwool près de Soissons, j’aimerai partager le point de vue d’Erik MOOTZ publié le 12 octobre 2020 dans le magazine professionnel <text:span text:style-name="T6">D’architectures</text:span> n° 284.</text:p>
      <text:p text:style-name="Text_20_body">L’auteur met en lumière les manœuvres des grands groupes du BTP afin d’orienter les aides publiques à leur bénéfice et au détriment d’une véritable transition énergétique usant de matériaux biosourcés.</text:p>
      <text:p text:style-name="Text_20_body"> </text:p>
      <text:p text:style-name="Text_20_body">En espérant que cette contribution au débat sera prise en compte, je vous prie d’agréer, Madame, Monsieur, mes respectueuses salutations.</text:p>
      <text:p text:style-name="P12">+ 1 annexe</text:p>
      <text:p text:style-name="P5"/>
      <text:p text:style-name="P6">OBSERVATIONS N°<text:span text:style-name="T3">62</text:span></text:p>
      <text:p text:style-name="P5"/>
      <text:p text:style-name="P13"> Bonjour Monsieur,</text:p>
      <text:p text:style-name="Text_20_body">Voici les raisons de mon appréciation négative quant à l'installation du site rockwool</text:p>
      <text:p text:style-name="P13"><text:s/><text:span text:style-name="T3">+1 ANNEXE</text:span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0:36:15.30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0" meta:page-count="1" meta:paragraph-count="17" meta:word-count="155" meta:character-count="1036" meta:non-whitespace-character-count="889"/>
  </office:meta>
</office:document-meta>
</file>