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0E00000007997ACEC628099316.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rebuchet MS" svg:font-family="'Trebuchet MS'"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Trebuchet MS1" svg:font-family="'Trebuchet MS'" style:font-adornments="Normal"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rebuchet MS2" svg:font-family="'Trebuchet MS'" style:font-family-generic="system" style:font-pitch="variable"/>
  </office:font-face-decls>
  <office:automatic-styles>
    <style:style style:name="Tableau1" style:family="table">
      <style:table-properties style:width="17.595cm" fo:margin-left="0.049cm" fo:margin-top="0cm" fo:margin-bottom="0cm" table:align="left" style:writing-mode="lr-tb"/>
    </style:style>
    <style:style style:name="Tableau1.A" style:family="table-column">
      <style:table-column-properties style:column-width="2.469cm"/>
    </style:style>
    <style:style style:name="Tableau1.B" style:family="table-column">
      <style:table-column-properties style:column-width="10.43cm"/>
    </style:style>
    <style:style style:name="Tableau1.C" style:family="table-column">
      <style:table-column-properties style:column-width="4.695cm"/>
    </style:style>
    <style:style style:name="Tableau1.1" style:family="table-row">
      <style:table-row-properties style:row-height="1.39cm" fo:keep-together="auto"/>
    </style:style>
    <style:style style:name="Tableau1.A1" style:family="table-cell">
      <style:table-cell-properties style:vertical-align="middle" fo:padding-left="0.191cm" fo:padding-right="0.191cm" fo:padding-top="0cm" fo:padding-bottom="0cm" fo:border="0.6pt solid #000001"/>
    </style:style>
    <style:style style:name="Tableau1.2" style:family="table-row">
      <style:table-row-properties style:min-row-height="0.903cm" fo:keep-together="auto"/>
    </style:style>
    <style:style style:name="Tableau1.A2" style:family="table-cell">
      <style:table-cell-properties style:vertical-align="middle" fo:background-color="#ffffff" fo:padding-left="0.191cm" fo:padding-right="0.191cm" fo:padding-top="0cm" fo:padding-bottom="0cm" fo:border="0.6pt solid #000001">
        <style:background-image/>
      </style:table-cell-properties>
    </style:style>
    <style:style style:name="Tableau1.3" style:family="table-row">
      <style:table-row-properties style:min-row-height="1.148cm" fo:keep-together="auto"/>
    </style:style>
    <style:style style:name="Tableau4" style:family="table">
      <style:table-properties style:width="17.507cm" fo:margin-left="0.067cm" fo:margin-top="0cm" fo:margin-bottom="0cm" table:align="left" style:writing-mode="lr-tb"/>
    </style:style>
    <style:style style:name="Tableau4.A" style:family="table-column">
      <style:table-column-properties style:column-width="1.787cm"/>
    </style:style>
    <style:style style:name="Tableau4.B" style:family="table-column">
      <style:table-column-properties style:column-width="11.113cm"/>
    </style:style>
    <style:style style:name="Tableau4.C" style:family="table-column">
      <style:table-column-properties style:column-width="4.607cm"/>
    </style:style>
    <style:style style:name="Tableau4.1" style:family="table-row">
      <style:table-row-properties style:row-height="1.39cm" fo:keep-together="auto"/>
    </style:style>
    <style:style style:name="Tableau4.A1" style:family="table-cell">
      <style:table-cell-properties style:vertical-align="middle" fo:padding-left="0.191cm" fo:padding-right="0.191cm" fo:padding-top="0cm" fo:padding-bottom="0cm" fo:border="0.6pt solid #000001"/>
    </style:style>
    <style:style style:name="Tableau4.2" style:family="table-row">
      <style:table-row-properties style:min-row-height="1.148cm" fo:keep-together="auto"/>
    </style:style>
    <style:style style:name="Tableau4.A2" style:family="table-cell">
      <style:table-cell-properties style:vertical-align="middle" fo:background-color="#ffffff" fo:padding-left="0.191cm" fo:padding-right="0.191cm" fo:padding-top="0cm" fo:padding-bottom="0cm" fo:border="0.6pt solid #000001">
        <style:background-image/>
      </style:table-cell-properties>
    </style:style>
    <style:style style:name="Tableau7" style:family="table">
      <style:table-properties style:width="17.507cm" fo:margin-left="0.067cm" fo:margin-top="0cm" fo:margin-bottom="0cm" table:align="left" style:writing-mode="lr-tb"/>
    </style:style>
    <style:style style:name="Tableau7.A" style:family="table-column">
      <style:table-column-properties style:column-width="1.787cm"/>
    </style:style>
    <style:style style:name="Tableau7.B" style:family="table-column">
      <style:table-column-properties style:column-width="11.113cm"/>
    </style:style>
    <style:style style:name="Tableau7.C" style:family="table-column">
      <style:table-column-properties style:column-width="4.607cm"/>
    </style:style>
    <style:style style:name="Tableau7.1" style:family="table-row">
      <style:table-row-properties style:row-height="1.302cm" fo:keep-together="auto"/>
    </style:style>
    <style:style style:name="Tableau7.A1" style:family="table-cell">
      <style:table-cell-properties style:vertical-align="middle" fo:padding-left="0.191cm" fo:padding-right="0.191cm" fo:padding-top="0cm" fo:padding-bottom="0cm" fo:border="0.6pt solid #000001"/>
    </style:style>
    <style:style style:name="Tableau7.2" style:family="table-row">
      <style:table-row-properties style:min-row-height="1.148cm" fo:keep-together="auto"/>
    </style:style>
    <style:style style:name="Tableau7.A2" style:family="table-cell">
      <style:table-cell-properties style:vertical-align="middle" fo:background-color="#ffffff" fo:padding-left="0.191cm" fo:padding-right="0.191cm" fo:padding-top="0cm" fo:padding-bottom="0cm" fo:border="0.6pt solid #000001">
        <style:background-image/>
      </style:table-cell-properties>
    </style:style>
    <style:style style:name="Tableau8" style:family="table">
      <style:table-properties style:width="17.507cm" fo:margin-left="0.067cm" fo:margin-top="0cm" fo:margin-bottom="0cm" table:align="left" style:writing-mode="lr-tb"/>
    </style:style>
    <style:style style:name="Tableau8.A" style:family="table-column">
      <style:table-column-properties style:column-width="1.787cm"/>
    </style:style>
    <style:style style:name="Tableau8.B" style:family="table-column">
      <style:table-column-properties style:column-width="11.113cm"/>
    </style:style>
    <style:style style:name="Tableau8.C" style:family="table-column">
      <style:table-column-properties style:column-width="4.607cm"/>
    </style:style>
    <style:style style:name="Tableau8.1" style:family="table-row">
      <style:table-row-properties style:row-height="1.302cm" fo:keep-together="auto"/>
    </style:style>
    <style:style style:name="Tableau8.A1" style:family="table-cell">
      <style:table-cell-properties style:vertical-align="middle" fo:padding-left="0.191cm" fo:padding-right="0.191cm" fo:padding-top="0cm" fo:padding-bottom="0cm" fo:border="0.6pt solid #000001"/>
    </style:style>
    <style:style style:name="Tableau8.2" style:family="table-row">
      <style:table-row-properties style:min-row-height="0.93cm" fo:keep-together="auto"/>
    </style:style>
    <style:style style:name="Tableau8.A2" style:family="table-cell">
      <style:table-cell-properties style:vertical-align="middle" fo:background-color="#ffffff" fo:padding-left="0.191cm" fo:padding-right="0.191cm" fo:padding-top="0cm" fo:padding-bottom="0cm" fo:border="0.6pt solid #000001">
        <style:background-image/>
      </style:table-cell-properties>
    </style:style>
    <style:style style:name="Tableau10" style:family="table">
      <style:table-properties style:width="17.507cm" fo:margin-left="0.067cm" fo:margin-top="0cm" fo:margin-bottom="0cm" table:align="left" style:writing-mode="lr-tb"/>
    </style:style>
    <style:style style:name="Tableau10.A" style:family="table-column">
      <style:table-column-properties style:column-width="1.787cm"/>
    </style:style>
    <style:style style:name="Tableau10.B" style:family="table-column">
      <style:table-column-properties style:column-width="11.113cm"/>
    </style:style>
    <style:style style:name="Tableau10.C" style:family="table-column">
      <style:table-column-properties style:column-width="4.607cm"/>
    </style:style>
    <style:style style:name="Tableau10.1" style:family="table-row">
      <style:table-row-properties style:row-height="1.302cm" fo:keep-together="auto"/>
    </style:style>
    <style:style style:name="Tableau10.A1" style:family="table-cell">
      <style:table-cell-properties style:vertical-align="middle" fo:padding-left="0.191cm" fo:padding-right="0.191cm" fo:padding-top="0cm" fo:padding-bottom="0cm" fo:border="0.6pt solid #000001"/>
    </style:style>
    <style:style style:name="Tableau10.2" style:family="table-row">
      <style:table-row-properties style:min-row-height="0.93cm" fo:keep-together="auto"/>
    </style:style>
    <style:style style:name="Tableau10.A2" style:family="table-cell">
      <style:table-cell-properties style:vertical-align="middle" fo:background-color="#ffffff" fo:padding-left="0.191cm" fo:padding-right="0.191cm" fo:padding-top="0cm" fo:padding-bottom="0cm" fo:border="0.6pt solid #000001">
        <style:background-image/>
      </style:table-cell-properties>
    </style:style>
    <style:style style:name="Tableau2" style:family="table">
      <style:table-properties style:width="17.992cm" fo:margin-left="0.049cm" fo:margin-top="0cm" fo:margin-bottom="0cm" table:align="left" style:writing-mode="lr-tb"/>
    </style:style>
    <style:style style:name="Tableau2.A" style:family="table-column">
      <style:table-column-properties style:column-width="2.469cm"/>
    </style:style>
    <style:style style:name="Tableau2.B" style:family="table-column">
      <style:table-column-properties style:column-width="10.627cm"/>
    </style:style>
    <style:style style:name="Tableau2.C" style:family="table-column">
      <style:table-column-properties style:column-width="4.895cm"/>
    </style:style>
    <style:style style:name="Tableau2.1" style:family="table-row">
      <style:table-row-properties style:row-height="1.39cm" fo:keep-together="auto"/>
    </style:style>
    <style:style style:name="Tableau2.A1" style:family="table-cell">
      <style:table-cell-properties style:vertical-align="middle" fo:padding-left="0.191cm" fo:padding-right="0.191cm" fo:padding-top="0cm" fo:padding-bottom="0cm" fo:border="0.6pt solid #000001"/>
    </style:style>
    <style:style style:name="Tableau2.2" style:family="table-row">
      <style:table-row-properties style:min-row-height="1.148cm" fo:keep-together="auto"/>
    </style:style>
    <style:style style:name="Tableau2.A2" style:family="table-cell">
      <style:table-cell-properties style:vertical-align="middle" fo:background-color="#ffffff" fo:padding-left="0.191cm" fo:padding-right="0.191cm" fo:padding-top="0cm" fo:padding-bottom="0cm" fo:border="0.6pt solid #000001">
        <style:background-image/>
      </style:table-cell-properties>
    </style:style>
    <style:style style:name="Tableau5" style:family="table">
      <style:table-properties style:width="17.992cm" fo:margin-left="0.067cm" fo:margin-top="0cm" fo:margin-bottom="0cm" table:align="left" style:writing-mode="lr-tb"/>
    </style:style>
    <style:style style:name="Tableau5.A" style:family="table-column">
      <style:table-column-properties style:column-width="1.787cm"/>
    </style:style>
    <style:style style:name="Tableau5.B" style:family="table-column">
      <style:table-column-properties style:column-width="11.31cm"/>
    </style:style>
    <style:style style:name="Tableau5.C" style:family="table-column">
      <style:table-column-properties style:column-width="4.895cm"/>
    </style:style>
    <style:style style:name="Tableau5.1" style:family="table-row">
      <style:table-row-properties style:row-height="1.39cm" fo:keep-together="auto"/>
    </style:style>
    <style:style style:name="Tableau5.A1" style:family="table-cell">
      <style:table-cell-properties style:vertical-align="middle" fo:padding-left="0.191cm" fo:padding-right="0.191cm" fo:padding-top="0cm" fo:padding-bottom="0cm" fo:border="0.6pt solid #000001"/>
    </style:style>
    <style:style style:name="Tableau5.2" style:family="table-row">
      <style:table-row-properties style:min-row-height="1.148cm" fo:keep-together="auto"/>
    </style:style>
    <style:style style:name="Tableau5.A2" style:family="table-cell">
      <style:table-cell-properties style:vertical-align="middle" fo:background-color="#ffffff" fo:padding-left="0.191cm" fo:padding-right="0.191cm" fo:padding-top="0cm" fo:padding-bottom="0cm" fo:border="0.6pt solid #000001">
        <style:background-image/>
      </style:table-cell-properties>
    </style:style>
    <style:style style:name="Tableau6" style:family="table">
      <style:table-properties style:width="17.992cm" fo:margin-left="0.067cm" fo:margin-top="0cm" fo:margin-bottom="0cm" table:align="left" style:writing-mode="lr-tb"/>
    </style:style>
    <style:style style:name="Tableau6.A" style:family="table-column">
      <style:table-column-properties style:column-width="1.787cm"/>
    </style:style>
    <style:style style:name="Tableau6.B" style:family="table-column">
      <style:table-column-properties style:column-width="11.31cm"/>
    </style:style>
    <style:style style:name="Tableau6.C" style:family="table-column">
      <style:table-column-properties style:column-width="4.895cm"/>
    </style:style>
    <style:style style:name="Tableau6.1" style:family="table-row">
      <style:table-row-properties style:row-height="1.302cm" fo:keep-together="auto"/>
    </style:style>
    <style:style style:name="Tableau6.A1" style:family="table-cell">
      <style:table-cell-properties style:vertical-align="middle" fo:padding-left="0.191cm" fo:padding-right="0.191cm" fo:padding-top="0cm" fo:padding-bottom="0cm" fo:border="0.6pt solid #000001"/>
    </style:style>
    <style:style style:name="Tableau6.2" style:family="table-row">
      <style:table-row-properties style:min-row-height="1.148cm" fo:keep-together="auto"/>
    </style:style>
    <style:style style:name="Tableau6.A2" style:family="table-cell">
      <style:table-cell-properties style:vertical-align="middle" fo:background-color="#ffffff" fo:padding-left="0.191cm" fo:padding-right="0.191cm" fo:padding-top="0cm" fo:padding-bottom="0cm" fo:border="0.6pt solid #000001">
        <style:background-image/>
      </style:table-cell-properties>
    </style:style>
    <style:style style:name="Tableau9" style:family="table">
      <style:table-properties style:width="17.992cm" fo:margin-left="0.044cm" fo:margin-top="0cm" fo:margin-bottom="0cm" table:align="left" style:writing-mode="lr-tb"/>
    </style:style>
    <style:style style:name="Tableau9.A" style:family="table-column">
      <style:table-column-properties style:column-width="1.808cm"/>
    </style:style>
    <style:style style:name="Tableau9.B" style:family="table-column">
      <style:table-column-properties style:column-width="11.289cm"/>
    </style:style>
    <style:style style:name="Tableau9.C" style:family="table-column">
      <style:table-column-properties style:column-width="4.895cm"/>
    </style:style>
    <style:style style:name="Tableau9.1" style:family="table-row">
      <style:table-row-properties style:row-height="1.302cm" fo:keep-together="auto"/>
    </style:style>
    <style:style style:name="Tableau9.A1" style:family="table-cell">
      <style:table-cell-properties style:vertical-align="middle" fo:padding-left="0.191cm" fo:padding-right="0.191cm" fo:padding-top="0cm" fo:padding-bottom="0cm" fo:border="0.6pt solid #000001"/>
    </style:style>
    <style:style style:name="Tableau9.2" style:family="table-row">
      <style:table-row-properties style:min-row-height="0.93cm" fo:keep-together="auto"/>
    </style:style>
    <style:style style:name="Tableau9.A2" style:family="table-cell">
      <style:table-cell-properties style:vertical-align="middle" fo:background-color="#ffffff" fo:padding-left="0.191cm" fo:padding-right="0.191cm" fo:padding-top="0cm" fo:padding-bottom="0cm" fo:border="0.6pt solid #000001">
        <style:background-image/>
      </style:table-cell-properties>
    </style:style>
    <style:style style:name="Tableau3" style:family="table">
      <style:table-properties style:width="17.507cm" fo:margin-left="0.067cm" fo:margin-top="0cm" fo:margin-bottom="0cm" table:align="left" style:writing-mode="lr-tb"/>
    </style:style>
    <style:style style:name="Tableau3.A" style:family="table-column">
      <style:table-column-properties style:column-width="1.787cm"/>
    </style:style>
    <style:style style:name="Tableau3.B" style:family="table-column">
      <style:table-column-properties style:column-width="11.113cm"/>
    </style:style>
    <style:style style:name="Tableau3.C" style:family="table-column">
      <style:table-column-properties style:column-width="4.607cm"/>
    </style:style>
    <style:style style:name="Tableau3.1" style:family="table-row">
      <style:table-row-properties style:row-height="1.302cm" fo:keep-together="auto"/>
    </style:style>
    <style:style style:name="Tableau3.A1" style:family="table-cell">
      <style:table-cell-properties style:vertical-align="middle" fo:padding-left="0.191cm" fo:padding-right="0.191cm" fo:padding-top="0cm" fo:padding-bottom="0cm" fo:border="0.6pt solid #000001"/>
    </style:style>
    <style:style style:name="Tableau3.2" style:family="table-row">
      <style:table-row-properties style:min-row-height="0.93cm" fo:keep-together="auto"/>
    </style:style>
    <style:style style:name="Tableau3.A2" style:family="table-cell">
      <style:table-cell-properties style:vertical-align="middle" fo:background-color="#ffffff" fo:padding-left="0.191cm" fo:padding-right="0.191cm" fo:padding-top="0cm" fo:padding-bottom="0cm" fo:border="0.6pt solid #000001">
        <style:background-image/>
      </style:table-cell-properties>
    </style:style>
    <style:style style:name="P1" style:family="paragraph" style:parent-style-name="Footer">
      <style:paragraph-properties fo:text-align="end" style:justify-single-word="false"/>
    </style:style>
    <style:style style:name="P2" style:family="paragraph" style:parent-style-name="Text_20_body">
      <style:paragraph-properties fo:margin-top="0cm" fo:margin-bottom="0.199cm" loext:contextual-spacing="false" fo:line-height="100%" fo:text-align="justify" style:justify-single-word="false"/>
      <style:text-properties style:font-name="Times New Roman" fo:font-size="11pt" style:font-size-asian="11pt" style:font-size-complex="11pt"/>
    </style:style>
    <style:style style:name="P3" style:family="paragraph" style:parent-style-name="Text_20_body">
      <style:paragraph-properties fo:margin-top="0cm" fo:margin-bottom="0.199cm" loext:contextual-spacing="false" fo:line-height="100%" fo:text-align="justify" style:justify-single-word="false"/>
      <style:text-properties style:font-name="Times New Roman" fo:font-size="11pt" officeooo:paragraph-rsid="001d46d0" style:font-size-asian="11pt" style:font-size-complex="11pt"/>
    </style:style>
    <style:style style:name="P4" style:family="paragraph" style:parent-style-name="Text_20_body">
      <style:paragraph-properties fo:margin-top="0cm" fo:margin-bottom="0.199cm" loext:contextual-spacing="false" fo:line-height="100%" fo:text-align="justify" style:justify-single-word="false"/>
      <style:text-properties style:font-name="Times New Roman" fo:font-size="11pt" officeooo:paragraph-rsid="001d858b" style:font-size-asian="11pt" style:font-size-complex="11pt"/>
    </style:style>
    <style:style style:name="P5" style:family="paragraph" style:parent-style-name="Text_20_body">
      <style:paragraph-properties fo:margin-top="0cm" fo:margin-bottom="0.199cm" loext:contextual-spacing="false" fo:line-height="100%" fo:text-align="justify" style:justify-single-word="false"/>
      <style:text-properties style:font-name="Times New Roman" fo:font-size="11pt" officeooo:paragraph-rsid="002bb31c" style:font-size-asian="11pt" style:font-size-complex="11pt"/>
    </style:style>
    <style:style style:name="P6" style:family="paragraph" style:parent-style-name="Text_20_body">
      <style:paragraph-properties fo:margin-top="0cm" fo:margin-bottom="0.199cm" loext:contextual-spacing="false" fo:line-height="100%" fo:text-align="justify" style:justify-single-word="false"/>
      <style:text-properties style:font-name="Times New Roman" fo:font-size="11pt" officeooo:paragraph-rsid="0034d420" style:font-size-asian="11pt" style:font-size-complex="11pt"/>
    </style:style>
    <style:style style:name="P7" style:family="paragraph" style:parent-style-name="Text_20_body">
      <style:paragraph-properties fo:margin-top="0cm" fo:margin-bottom="0.199cm" loext:contextual-spacing="false" fo:line-height="100%" fo:text-align="center" style:justify-single-word="false"/>
      <style:text-properties style:font-name="Times New Roman" fo:font-size="11pt" fo:font-weight="bold" style:font-size-asian="11pt" style:font-size-complex="11pt"/>
    </style:style>
    <style:style style:name="P8" style:family="paragraph" style:parent-style-name="Text_20_body">
      <style:paragraph-properties fo:margin-top="0cm" fo:margin-bottom="0.199cm" loext:contextual-spacing="false" fo:line-height="100%" fo:text-align="justify" style:justify-single-word="false"/>
      <style:text-properties style:font-name="Times New Roman" fo:font-size="11pt" fo:font-style="italic" style:font-size-asian="11pt" style:font-style-asian="italic" style:font-size-complex="11pt" style:font-style-complex="italic"/>
    </style:style>
    <style:style style:name="P9" style:family="paragraph" style:parent-style-name="Text_20_body">
      <style:paragraph-properties fo:margin-top="0cm" fo:margin-bottom="0.199cm" loext:contextual-spacing="false" fo:line-height="100%" fo:text-align="justify" style:justify-single-word="false"/>
      <style:text-properties style:font-name="Times New Roman" fo:font-size="11pt" fo:font-style="italic" style:font-size-asian="11pt" style:font-size-complex="11pt"/>
    </style:style>
    <style:style style:name="P10" style:family="paragraph" style:parent-style-name="Text_20_body">
      <style:paragraph-properties fo:margin-top="0cm" fo:margin-bottom="0.199cm" loext:contextual-spacing="false" fo:line-height="100%" fo:text-align="justify" style:justify-single-word="false"/>
      <style:text-properties style:font-name="Times New Roman" fo:font-size="11pt" fo:font-style="italic" fo:font-weight="bold" style:font-size-asian="11pt" style:font-size-complex="11pt"/>
    </style:style>
    <style:style style:name="P11" style:family="paragraph" style:parent-style-name="Text_20_body">
      <style:paragraph-properties fo:margin-top="0cm" fo:margin-bottom="0.199cm" loext:contextual-spacing="false" fo:line-height="100%" fo:text-align="justify" style:justify-single-word="false"/>
      <style:text-properties style:font-name="Times New Roman" fo:font-size="11pt" fo:font-weight="normal" style:font-size-asian="11pt" style:font-weight-asian="normal" style:font-size-complex="11pt" style:font-weight-complex="normal"/>
    </style:style>
    <style:style style:name="P12" style:family="paragraph" style:parent-style-name="Text_20_body">
      <style:paragraph-properties fo:margin-top="0cm" fo:margin-bottom="0.199cm" loext:contextual-spacing="false" fo:line-height="100%" fo:text-align="justify" style:justify-single-word="false"/>
      <style:text-properties fo:font-variant="small-caps" style:font-name="Times New Roman" fo:font-size="11pt" fo:font-style="normal" fo:font-weight="bold" officeooo:rsid="002f1caa" officeooo:paragraph-rsid="002f1caa" style:font-size-asian="11pt" style:font-style-asian="normal" style:font-weight-asian="bold" style:font-size-complex="11pt" style:font-style-complex="normal" style:font-weight-complex="bold"/>
    </style:style>
    <style:style style:name="P13" style:family="paragraph" style:parent-style-name="Text_20_body">
      <style:paragraph-properties fo:margin-top="0cm" fo:margin-bottom="0.199cm" loext:contextual-spacing="false" fo:line-height="100%" fo:text-align="justify" style:justify-single-word="false"/>
      <style:text-properties fo:font-variant="small-caps" style:font-name="Times New Roman" fo:font-size="11pt" fo:font-style="normal" officeooo:rsid="00229d96" officeooo:paragraph-rsid="002f1caa" style:font-size-asian="11pt" style:font-style-asian="normal" style:font-size-complex="11pt" style:font-style-complex="normal"/>
    </style:style>
    <style:style style:name="P14" style:family="paragraph" style:parent-style-name="Table_20_Paragraph">
      <style:paragraph-properties fo:margin-left="0cm" fo:margin-right="0cm" fo:margin-top="0cm" fo:margin-bottom="0.101cm" loext:contextual-spacing="false" fo:line-height="100%" fo:text-align="center" style:justify-single-word="false" fo:text-indent="0cm" style:auto-text-indent="false"/>
      <style:text-properties style:font-name="Times New Roman" fo:font-size="10pt" fo:language="fr" fo:country="FR" fo:font-weight="bold" officeooo:paragraph-rsid="001d858b" style:font-name-asian="Trebuchet MS2" style:font-size-asian="10pt" style:font-weight-asian="bold" style:font-name-complex="Trebuchet MS2" style:font-size-complex="10pt" style:font-weight-complex="bold"/>
    </style:style>
    <style:style style:name="P15" style:family="paragraph" style:parent-style-name="Table_20_Paragraph">
      <style:paragraph-properties fo:margin-left="0cm" fo:margin-right="0cm" fo:margin-top="0cm" fo:margin-bottom="0.101cm" loext:contextual-spacing="false" fo:line-height="100%" fo:text-align="center" style:justify-single-word="false" fo:text-indent="0cm" style:auto-text-indent="false"/>
      <style:text-properties style:font-name="Times New Roman" fo:font-size="10pt" fo:language="fr" fo:country="FR" fo:font-weight="bold" officeooo:paragraph-rsid="002d4766" style:font-name-asian="Trebuchet MS2" style:font-size-asian="10pt" style:font-weight-asian="bold" style:font-name-complex="Trebuchet MS2" style:font-size-complex="10pt" style:font-weight-complex="bold"/>
    </style:style>
    <style:style style:name="P16" style:family="paragraph" style:parent-style-name="Table_20_Paragraph">
      <style:paragraph-properties fo:margin-left="0cm" fo:margin-right="0cm" fo:margin-top="0cm" fo:margin-bottom="0.101cm" loext:contextual-spacing="false" fo:line-height="100%" fo:text-align="center" style:justify-single-word="false" fo:text-indent="0cm" style:auto-text-indent="false"/>
      <style:text-properties style:font-name="Times New Roman" fo:font-size="11pt" officeooo:paragraph-rsid="001d858b" style:font-size-asian="11pt" style:font-size-complex="11pt"/>
    </style:style>
    <style:style style:name="P17" style:family="paragraph" style:parent-style-name="Table_20_Paragraph">
      <style:paragraph-properties fo:margin-left="0cm" fo:margin-right="0cm" fo:margin-top="0cm" fo:margin-bottom="0.101cm" loext:contextual-spacing="false" fo:line-height="100%" fo:text-align="center" style:justify-single-word="false" fo:text-indent="0cm" style:auto-text-indent="false"/>
      <style:text-properties style:font-name="Times New Roman" fo:font-size="11pt" officeooo:paragraph-rsid="002d4766" style:font-size-asian="11pt" style:font-size-complex="11pt"/>
    </style:style>
    <style:style style:name="P18" style:family="paragraph" style:parent-style-name="Table_20_Paragraph">
      <style:paragraph-properties fo:margin-left="0cm" fo:margin-right="0cm" fo:margin-top="0cm" fo:margin-bottom="0.101cm" loext:contextual-spacing="false" fo:line-height="100%" fo:text-indent="0cm" style:auto-text-indent="false"/>
      <style:text-properties style:font-name="Times New Roman" fo:font-size="11pt" officeooo:paragraph-rsid="001d858b" style:font-size-asian="11pt" style:font-size-complex="11pt"/>
    </style:style>
    <style:style style:name="P19" style:family="paragraph" style:parent-style-name="Table_20_Paragraph">
      <style:paragraph-properties fo:margin-left="0cm" fo:margin-right="0cm" fo:margin-top="0cm" fo:margin-bottom="0.101cm" loext:contextual-spacing="false" fo:line-height="100%" fo:text-indent="0cm" style:auto-text-indent="false"/>
      <style:text-properties style:font-name="Times New Roman" fo:font-size="11pt" officeooo:paragraph-rsid="002d4766" style:font-size-asian="11pt" style:font-size-complex="11pt"/>
    </style:style>
    <style:style style:name="P20" style:family="paragraph" style:parent-style-name="Table_20_Paragraph">
      <style:paragraph-properties fo:margin-left="0cm" fo:margin-right="0cm" fo:margin-top="0cm" fo:margin-bottom="0.101cm" loext:contextual-spacing="false" fo:line-height="100%" fo:text-align="center" style:justify-single-word="false" fo:text-indent="0cm" style:auto-text-indent="false"/>
      <style:text-properties fo:color="#003300" style:font-name="Times New Roman" fo:font-size="11pt" fo:letter-spacing="normal" fo:language="fr" fo:country="FR" fo:font-style="italic" officeooo:paragraph-rsid="001d858b" style:font-name-asian="Trebuchet MS2" style:font-size-asian="11pt" style:font-style-asian="italic" style:font-name-complex="Trebuchet MS2" style:font-size-complex="11pt" style:font-style-complex="italic"/>
    </style:style>
    <style:style style:name="P21" style:family="paragraph" style:parent-style-name="Table_20_Paragraph">
      <style:paragraph-properties fo:margin-left="0cm" fo:margin-right="0cm" fo:margin-top="0cm" fo:margin-bottom="0.101cm" loext:contextual-spacing="false" fo:line-height="100%" fo:text-align="center" style:justify-single-word="false" fo:text-indent="0cm" style:auto-text-indent="false"/>
      <style:text-properties fo:color="#003300" style:font-name="Times New Roman" fo:font-size="11pt" fo:letter-spacing="normal" fo:language="fr" fo:country="FR" fo:font-style="italic" officeooo:paragraph-rsid="002d4766" style:font-name-asian="Trebuchet MS2" style:font-size-asian="11pt" style:font-style-asian="italic" style:font-name-complex="Trebuchet MS2" style:font-size-complex="11pt" style:font-style-complex="italic"/>
    </style:style>
    <style:style style:name="P22" style:family="paragraph" style:parent-style-name="Standard">
      <style:paragraph-properties fo:margin-left="0cm" fo:margin-right="0cm" fo:margin-top="0cm" fo:margin-bottom="0.101cm" loext:contextual-spacing="false" fo:line-height="100%" fo:text-align="justify" style:justify-single-word="false" fo:text-indent="0cm" style:auto-text-indent="false"/>
      <style:text-properties style:font-name="Times New Roman" fo:font-size="11pt" fo:language="fr" fo:country="FR" officeooo:paragraph-rsid="001d858b" style:font-size-asian="11pt" style:font-size-complex="11pt"/>
    </style:style>
    <style:style style:name="P23" style:family="paragraph" style:parent-style-name="Standard">
      <style:paragraph-properties fo:margin-left="0cm" fo:margin-right="0cm" fo:margin-top="0cm" fo:margin-bottom="0.101cm" loext:contextual-spacing="false" fo:line-height="100%" fo:text-align="justify" style:justify-single-word="false" fo:text-indent="0cm" style:auto-text-indent="false"/>
      <style:text-properties style:font-name="Times New Roman" fo:font-size="11pt" officeooo:paragraph-rsid="001d858b" style:font-size-asian="11pt" style:font-size-complex="11pt"/>
    </style:style>
    <style:style style:name="P24" style:family="paragraph" style:parent-style-name="Standard">
      <style:paragraph-properties fo:margin-left="0cm" fo:margin-right="0cm" fo:margin-top="0cm" fo:margin-bottom="0.101cm" loext:contextual-spacing="false" fo:line-height="100%" fo:text-align="justify" style:justify-single-word="false" fo:text-indent="0cm" style:auto-text-indent="false"/>
      <style:text-properties style:font-name="Times New Roman" fo:font-size="11pt" officeooo:paragraph-rsid="001d858b" style:font-name-asian="Trebuchet MS2" style:font-size-asian="11pt" style:font-name-complex="Trebuchet MS2" style:font-size-complex="11pt"/>
    </style:style>
    <style:style style:name="P25" style:family="paragraph" style:parent-style-name="Standard">
      <style:paragraph-properties fo:margin-left="0cm" fo:margin-right="0cm" fo:margin-top="0cm" fo:margin-bottom="0.101cm" loext:contextual-spacing="false" fo:line-height="100%" fo:text-align="justify" style:justify-single-word="false" fo:text-indent="0cm" style:auto-text-indent="false"/>
      <style:text-properties fo:color="#000000" style:font-name="Times New Roman" fo:font-size="11pt" fo:font-style="italic" officeooo:paragraph-rsid="002d4766" style:font-name-asian="Trebuchet MS2" style:font-size-asian="11pt" style:font-style-asian="italic" style:font-name-complex="Trebuchet MS2" style:font-size-complex="11pt"/>
    </style:style>
    <style:style style:name="P26"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style:font-name="Times New Roman" fo:font-size="11pt" fo:font-style="italic" officeooo:paragraph-rsid="002d4766" style:font-name-asian="Trebuchet MS2" style:font-size-asian="11pt" style:font-style-asian="italic" style:font-name-complex="Trebuchet MS2" style:font-size-complex="11pt"/>
    </style:style>
    <style:style style:name="P27" style:family="paragraph" style:parent-style-name="Text_20_body">
      <style:paragraph-properties fo:margin-top="0cm" fo:margin-bottom="0.3cm" loext:contextual-spacing="false" fo:line-height="100%" fo:text-align="justify" style:justify-single-word="false"/>
      <style:text-properties style:font-name="Times New Roman" fo:font-size="11pt" officeooo:paragraph-rsid="001f6435" style:font-size-asian="11pt" style:font-size-complex="11pt"/>
    </style:style>
    <style:style style:name="P28" style:family="paragraph" style:parent-style-name="Text_20_body">
      <style:paragraph-properties fo:margin-top="0cm" fo:margin-bottom="0.101cm" loext:contextual-spacing="false" fo:line-height="100%" fo:text-align="justify" style:justify-single-word="false"/>
      <style:text-properties style:font-name="Times New Roman" fo:font-size="11pt" officeooo:paragraph-rsid="001f6435" style:font-size-asian="11pt" style:font-size-complex="11pt"/>
    </style:style>
    <style:style style:name="P29" style:family="paragraph" style:parent-style-name="Standard">
      <style:paragraph-properties fo:text-align="start" style:justify-single-word="false"/>
      <style:text-properties fo:text-transform="lowercase" fo:color="#000000" style:font-name="Times New Roman1" fo:font-size="11pt" fo:font-weight="bold" officeooo:rsid="0012ff13" officeooo:paragraph-rsid="00239ccc" style:font-size-asian="11pt" style:font-weight-asian="bold" style:font-size-complex="11pt"/>
    </style:style>
    <style:style style:name="P30" style:family="paragraph" style:parent-style-name="Text_20_body" style:list-style-name="L1">
      <style:paragraph-properties fo:margin-top="0cm" fo:margin-bottom="0.199cm" loext:contextual-spacing="false" fo:line-height="100%" fo:text-align="justify" style:justify-single-word="false"/>
      <style:text-properties style:font-name="Times New Roman" fo:font-size="11pt" officeooo:paragraph-rsid="001d46d0" style:font-size-asian="11pt" style:font-size-complex="11pt"/>
    </style:style>
    <style:style style:name="P31" style:family="paragraph" style:parent-style-name="Text_20_body" style:list-style-name="L2">
      <style:paragraph-properties fo:margin-top="0cm" fo:margin-bottom="0.199cm" loext:contextual-spacing="false" fo:line-height="100%" fo:text-align="justify" style:justify-single-word="false"/>
      <style:text-properties style:font-name="Times New Roman" fo:font-size="11pt" officeooo:paragraph-rsid="001d46d0" style:font-size-asian="11pt" style:font-size-complex="11pt"/>
    </style:style>
    <style:style style:name="P32" style:family="paragraph" style:parent-style-name="Text_20_body" style:list-style-name="L3">
      <style:paragraph-properties fo:margin-top="0cm" fo:margin-bottom="0.199cm" loext:contextual-spacing="false" fo:line-height="100%" fo:text-align="justify" style:justify-single-word="false"/>
      <style:text-properties style:font-name="Times New Roman" fo:font-size="11pt" officeooo:paragraph-rsid="001d46d0" style:font-size-asian="11pt" style:font-size-complex="11pt"/>
    </style:style>
    <style:style style:name="P33" style:family="paragraph" style:parent-style-name="Text_20_body" style:list-style-name="L8">
      <style:paragraph-properties fo:margin-top="0cm" fo:margin-bottom="0.199cm" loext:contextual-spacing="false" fo:line-height="100%" fo:text-align="justify" style:justify-single-word="false"/>
      <style:text-properties style:font-name="Times New Roman" fo:font-size="11pt" officeooo:paragraph-rsid="001d46d0" style:font-size-asian="11pt" style:font-size-complex="11pt"/>
    </style:style>
    <style:style style:name="P34" style:family="paragraph" style:parent-style-name="Text_20_body" style:list-style-name="L9">
      <style:paragraph-properties fo:margin-top="0cm" fo:margin-bottom="0.199cm" loext:contextual-spacing="false" fo:line-height="100%" fo:text-align="justify" style:justify-single-word="false"/>
      <style:text-properties style:font-name="Times New Roman" fo:font-size="11pt" officeooo:paragraph-rsid="001d46d0" style:font-size-asian="11pt" style:font-size-complex="11pt"/>
    </style:style>
    <style:style style:name="P35" style:family="paragraph" style:parent-style-name="Text_20_body" style:list-style-name="L2">
      <style:paragraph-properties fo:margin-top="0cm" fo:margin-bottom="0.199cm" loext:contextual-spacing="false" fo:line-height="100%" fo:text-align="justify" style:justify-single-word="false"/>
      <style:text-properties style:font-name="Times New Roman" fo:font-size="11pt" fo:font-style="italic" officeooo:paragraph-rsid="001d46d0" style:font-size-asian="11pt" style:font-size-complex="11pt"/>
    </style:style>
    <style:style style:name="P36" style:family="paragraph" style:parent-style-name="Text_20_body" style:list-style-name="L4">
      <style:paragraph-properties fo:margin-top="0cm" fo:margin-bottom="0.101cm" loext:contextual-spacing="false" fo:line-height="100%" fo:text-align="justify" style:justify-single-word="false"/>
      <style:text-properties style:font-name="Times New Roman" fo:font-size="11pt" fo:font-weight="normal" style:font-size-asian="11pt" style:font-weight-asian="normal" style:font-size-complex="11pt" style:font-weight-complex="normal"/>
    </style:style>
    <style:style style:name="P37" style:family="paragraph" style:parent-style-name="Text_20_body" style:list-style-name="WWNum15">
      <style:paragraph-properties fo:margin-left="0cm" fo:margin-right="0cm" fo:margin-top="0cm" fo:margin-bottom="0.101cm" loext:contextual-spacing="false" fo:line-height="100%" fo:text-align="justify" style:justify-single-word="false" fo:text-indent="0cm" style:auto-text-indent="false"/>
      <style:text-properties officeooo:paragraph-rsid="001d858b"/>
    </style:style>
    <style:style style:name="P38" style:family="paragraph" style:parent-style-name="List_20_Paragraph" style:list-style-name="WWNum17">
      <style:paragraph-properties fo:margin-left="0cm" fo:margin-right="0cm" fo:margin-top="0cm" fo:margin-bottom="0.101cm" loext:contextual-spacing="false" fo:line-height="100%" fo:text-align="justify" style:justify-single-word="false" fo:text-indent="0cm" style:auto-text-indent="false"/>
      <style:text-properties style:font-name="Times New Roman" fo:font-size="11pt" officeooo:paragraph-rsid="001d858b" style:font-size-asian="11pt" style:font-size-complex="11pt"/>
    </style:style>
    <style:style style:name="P39" style:family="paragraph" style:parent-style-name="Standard" style:list-style-name="L5">
      <style:paragraph-properties fo:margin-top="0cm" fo:margin-bottom="0cm" loext:contextual-spacing="false" fo:text-align="start" style:justify-single-word="false"/>
      <style:text-properties fo:text-transform="lowercase" fo:color="#000000" style:font-name="Times New Roman" fo:font-size="11pt" fo:font-weight="normal" officeooo:paragraph-rsid="00239ccc" style:font-size-asian="11pt" style:font-weight-asian="normal" style:font-size-complex="11pt" style:font-weight-complex="normal"/>
    </style:style>
    <style:style style:name="P40" style:family="paragraph" style:parent-style-name="Standard" style:list-style-name="L6">
      <style:paragraph-properties fo:margin-top="0cm" fo:margin-bottom="0cm" loext:contextual-spacing="false" fo:text-align="start" style:justify-single-word="false"/>
      <style:text-properties fo:text-transform="lowercase" fo:color="#000000" style:font-name="Times New Roman" fo:font-size="11pt" fo:font-weight="normal" officeooo:paragraph-rsid="00239ccc" style:font-size-asian="11pt" style:font-weight-asian="normal" style:font-size-complex="11pt" style:font-weight-complex="normal"/>
    </style:style>
    <style:style style:name="P41" style:family="paragraph" style:parent-style-name="Standard" style:list-style-name="L7">
      <style:paragraph-properties fo:margin-top="0cm" fo:margin-bottom="0cm" loext:contextual-spacing="false" fo:text-align="start" style:justify-single-word="false"/>
      <style:text-properties fo:text-transform="lowercase" fo:color="#000000" style:font-name="Times New Roman" fo:font-size="11pt" fo:font-weight="normal" officeooo:paragraph-rsid="00239ccc" style:font-size-asian="11pt" style:font-weight-asian="normal" style:font-size-complex="11pt" style:font-weight-complex="normal"/>
    </style:style>
    <style:style style:name="P42" style:family="paragraph" style:parent-style-name="Standard" style:list-style-name="L5">
      <style:paragraph-properties fo:margin-top="0cm" fo:margin-bottom="0cm" loext:contextual-spacing="false" fo:line-height="100%" fo:text-align="start" style:justify-single-word="false"/>
      <style:text-properties fo:text-transform="lowercase" fo:color="#000000" style:font-name="Times New Roman" fo:font-size="11pt" fo:font-weight="normal" officeooo:paragraph-rsid="00239ccc" style:font-size-asian="11pt" style:font-weight-asian="normal" style:font-size-complex="11pt" style:font-weight-complex="normal"/>
    </style:style>
    <style:style style:name="P43" style:family="paragraph" style:parent-style-name="Standard" style:list-style-name="L6">
      <style:paragraph-properties fo:margin-top="0cm" fo:margin-bottom="0cm" loext:contextual-spacing="false" fo:line-height="100%" fo:text-align="start" style:justify-single-word="false"/>
      <style:text-properties fo:text-transform="lowercase" fo:color="#000000" style:font-name="Times New Roman" fo:font-size="11pt" fo:font-weight="normal" officeooo:paragraph-rsid="00239ccc" style:font-size-asian="11pt" style:font-weight-asian="normal" style:font-size-complex="11pt" style:font-weight-complex="normal"/>
    </style:style>
    <style:style style:name="P44" style:family="paragraph" style:parent-style-name="Standard" style:list-style-name="L7">
      <style:paragraph-properties fo:margin-top="0cm" fo:margin-bottom="0cm" loext:contextual-spacing="false" fo:line-height="100%" fo:text-align="justify" style:justify-single-word="false"/>
      <style:text-properties fo:text-transform="lowercase" fo:color="#000000" style:font-name="Times New Roman" fo:font-size="11pt" fo:font-weight="normal" officeooo:rsid="0012ff13" officeooo:paragraph-rsid="00239ccc" style:font-size-asian="11pt" style:font-weight-asian="normal" style:font-size-complex="11pt" style:font-weight-complex="normal"/>
    </style:style>
    <style:style style:name="P45" style:family="paragraph" style:parent-style-name="Standard" style:list-style-name="L5">
      <style:paragraph-properties fo:margin-top="0cm" fo:margin-bottom="0.199cm" loext:contextual-spacing="false" fo:line-height="100%" fo:text-align="start" style:justify-single-word="false"/>
      <style:text-properties fo:text-transform="lowercase" fo:color="#000000" style:font-name="Times New Roman" fo:font-size="11pt" fo:font-weight="normal" officeooo:paragraph-rsid="00239ccc" style:font-size-asian="11pt" style:font-weight-asian="normal" style:font-size-complex="11pt" style:font-weight-complex="normal"/>
    </style:style>
    <style:style style:name="P46" style:family="paragraph" style:parent-style-name="Standard" style:list-style-name="L6">
      <style:paragraph-properties fo:margin-top="0cm" fo:margin-bottom="0.199cm" loext:contextual-spacing="false" fo:line-height="100%" fo:text-align="start" style:justify-single-word="false"/>
      <style:text-properties fo:text-transform="lowercase" fo:color="#000000" style:font-name="Times New Roman" fo:font-size="11pt" fo:font-weight="normal" officeooo:paragraph-rsid="00239ccc" style:font-size-asian="11pt" style:font-weight-asian="normal" style:font-size-complex="11pt" style:font-weight-complex="normal"/>
    </style:style>
    <style:style style:name="P47" style:family="paragraph" style:parent-style-name="Standard" style:list-style-name="L7">
      <style:paragraph-properties fo:margin-top="0cm" fo:margin-bottom="0.199cm" loext:contextual-spacing="false" fo:line-height="100%" fo:text-align="justify" style:justify-single-word="false"/>
      <style:text-properties fo:text-transform="lowercase" fo:color="#000000" style:font-name="Times New Roman" fo:font-size="11pt" fo:font-weight="normal" officeooo:rsid="0012ff13" officeooo:paragraph-rsid="00239ccc" style:font-size-asian="11pt" style:font-weight-asian="normal" style:font-size-complex="11pt" style:font-weight-complex="normal"/>
    </style:style>
    <style:style style:name="T1" style:family="text">
      <style:text-properties fo:font-weight="bold"/>
    </style:style>
    <style:style style:name="T2" style:family="text">
      <style:text-properties fo:font-weight="bold" officeooo:rsid="001d46d0"/>
    </style:style>
    <style:style style:name="T3" style:family="text">
      <style:text-properties fo:font-weight="bold" officeooo:rsid="001f6435"/>
    </style:style>
    <style:style style:name="T4" style:family="text">
      <style:text-properties fo:font-weight="bold" officeooo:rsid="0020f272"/>
    </style:style>
    <style:style style:name="T5" style:family="text">
      <style:text-properties style:text-position="33% 80%"/>
    </style:style>
    <style:style style:name="T6" style:family="text">
      <style:text-properties fo:font-style="italic"/>
    </style:style>
    <style:style style:name="T7" style:family="text">
      <style:text-properties fo:font-style="italic" fo:font-weight="bold"/>
    </style:style>
    <style:style style:name="T8" style:family="text">
      <style:text-properties fo:font-style="italic" fo:font-weight="bold" officeooo:rsid="0034d420" style:font-weight-asian="bold" style:font-weight-complex="bold"/>
    </style:style>
    <style:style style:name="T9" style:family="text">
      <style:text-properties fo:font-style="italic" style:font-name-asian="Trebuchet MS2" style:font-style-asian="italic" style:font-name-complex="Trebuchet MS2"/>
    </style:style>
    <style:style style:name="T10" style:family="text">
      <style:text-properties fo:font-style="italic" officeooo:rsid="002bb31c" style:font-name-asian="Trebuchet MS2" style:font-style-asian="italic" style:font-name-complex="Trebuchet MS2"/>
    </style:style>
    <style:style style:name="T11" style:family="text">
      <style:text-properties fo:font-style="italic" style:font-style-asian="italic" style:font-style-complex="italic"/>
    </style:style>
    <style:style style:name="T12" style:family="text">
      <style:text-properties fo:font-style="italic" officeooo:rsid="0034d420"/>
    </style:style>
    <style:style style:name="T13" style:family="text">
      <style:text-properties fo:font-style="italic" officeooo:rsid="0036337d"/>
    </style:style>
    <style:style style:name="T14" style:family="text">
      <style:text-properties officeooo:rsid="001d858b"/>
    </style:style>
    <style:style style:name="T15" style:family="text">
      <style:text-properties fo:color="#003300" style:font-name="Times New Roman" fo:language="fr" fo:country="FR" fo:font-style="italic" style:font-name-asian="Trebuchet MS2" style:font-style-asian="italic" style:font-style-complex="italic"/>
    </style:style>
    <style:style style:name="T16" style:family="text">
      <style:text-properties fo:color="#003300" style:font-name="Times New Roman" fo:language="fr" fo:country="FR" fo:font-style="italic" style:text-underline-style="solid" style:text-underline-width="auto" style:text-underline-color="font-color" fo:font-weight="bold" officeooo:rsid="001b632a" style:font-style-asian="italic" style:font-weight-asian="bold" style:font-style-complex="italic" style:font-weight-complex="bold"/>
    </style:style>
    <style:style style:name="T17" style:family="text">
      <style:text-properties fo:color="#003300" style:font-name="Times New Roman" fo:language="fr" fo:country="FR" fo:font-style="italic" fo:font-weight="bold" officeooo:rsid="001b632a" style:font-style-asian="italic" style:font-weight-asian="bold" style:font-style-complex="italic" style:font-weight-complex="bold"/>
    </style:style>
    <style:style style:name="T18" style:family="text">
      <style:text-properties fo:color="#003300" fo:language="fr" fo:country="FR" fo:font-style="italic" style:text-underline-style="solid" style:text-underline-width="auto" style:text-underline-color="font-color" fo:font-weight="bold" officeooo:rsid="001b632a" style:font-style-asian="italic" style:font-weight-asian="bold" style:font-style-complex="italic" style:font-weight-complex="bold"/>
    </style:style>
    <style:style style:name="T19" style:family="text">
      <style:text-properties fo:color="#003300" fo:language="fr" fo:country="FR" fo:font-style="italic" fo:font-weight="bold" officeooo:rsid="001b632a" style:font-style-asian="italic" style:font-weight-asian="bold" style:font-style-complex="italic" style:font-weight-complex="bold"/>
    </style:style>
    <style:style style:name="T20" style:family="text">
      <style:text-properties fo:color="#003300" fo:language="fr" fo:country="FR" style:font-style-complex="italic"/>
    </style:style>
    <style:style style:name="T21" style:family="text">
      <style:text-properties fo:color="#000000" style:font-name="Times New Roman" fo:font-size="11pt" fo:language="fr" fo:country="FR" fo:font-weight="normal" fo:background-color="#ffffff" loext:char-shading-value="0" style:font-size-asian="11pt" style:font-weight-asian="normal" style:font-name-complex="Arial" style:font-size-complex="11pt"/>
    </style:style>
    <style:style style:name="T22" style:family="text">
      <style:text-properties fo:color="#000000" fo:language="fr" fo:country="FR" fo:font-style="italic" style:font-name-asian="Trebuchet MS2" style:font-style-asian="italic" style:font-name-complex="Trebuchet MS2"/>
    </style:style>
    <style:style style:name="T23" style:family="text">
      <style:text-properties fo:color="#000000" fo:language="fr" fo:country="FR" fo:font-style="italic" officeooo:rsid="000d34ac" style:font-name-asian="Trebuchet MS2" style:font-style-asian="italic" style:font-name-complex="Trebuchet MS2"/>
    </style:style>
    <style:style style:name="T24" style:family="text">
      <style:text-properties fo:color="#000000" fo:font-style="italic" style:font-name-asian="Trebuchet MS2" style:font-style-asian="italic" style:font-name-complex="Trebuchet MS2"/>
    </style:style>
    <style:style style:name="T25" style:family="text">
      <style:text-properties fo:color="#000000" fo:font-style="italic" officeooo:rsid="000d34ac" style:font-name-asian="Trebuchet MS2" style:font-style-asian="italic" style:font-name-complex="Trebuchet MS2"/>
    </style:style>
    <style:style style:name="T26" style:family="text">
      <style:text-properties fo:color="#000000" style:text-outline="false" style:text-line-through-style="none" style:text-line-through-type="none" fo:letter-spacing="normal" fo:language="fr" fo:country="FR" fo:font-style="italic" fo:text-shadow="none" style:text-underline-style="none" fo:font-weight="normal" officeooo:rsid="0034d420" style:letter-kerning="true" fo:background-color="#ffffff" loext:char-shading-value="0" style:font-name-asian="Times New Roman" style:font-style-asian="normal" style:font-weight-asian="normal" style:font-name-complex="Arial2" style:language-complex="ar" style:country-complex="SA" style:font-style-complex="normal" style:font-weight-complex="normal" style:text-emphasize="none"/>
    </style:style>
    <style:style style:name="T27" style:family="text">
      <style:text-properties fo:color="#000000" style:text-outline="false" style:text-line-through-style="none" style:text-line-through-type="none" fo:letter-spacing="normal" fo:language="fr" fo:country="FR" fo:font-style="italic" fo:text-shadow="none" style:text-underline-style="none" fo:font-weight="normal" officeooo:rsid="00355aa4" style:letter-kerning="true" fo:background-color="#ffffff" loext:char-shading-value="0" style:font-name-asian="Times New Roman" style:font-style-asian="normal" style:font-weight-asian="normal" style:font-name-complex="Arial2" style:language-complex="ar" style:country-complex="SA" style:font-style-complex="normal" style:font-weight-complex="normal" style:text-emphasize="none"/>
    </style:style>
    <style:style style:name="T28" style:family="text">
      <style:text-properties officeooo:rsid="001a99f2"/>
    </style:style>
    <style:style style:name="T29" style:family="text">
      <style:text-properties style:font-name-asian="Trebuchet MS2" style:font-name-complex="Trebuchet MS2"/>
    </style:style>
    <style:style style:name="T30" style:family="text">
      <style:text-properties fo:letter-spacing="normal" style:font-name-asian="Trebuchet MS2" style:font-name-complex="Trebuchet MS2"/>
    </style:style>
    <style:style style:name="T31" style:family="text">
      <style:text-properties fo:letter-spacing="normal" fo:language="fr" fo:country="FR" fo:font-style="italic" style:font-name-asian="Trebuchet MS2" style:font-style-asian="italic" style:font-name-complex="Trebuchet MS2"/>
    </style:style>
    <style:style style:name="T32" style:family="text">
      <style:text-properties fo:letter-spacing="normal" fo:font-style="italic" style:font-name-asian="Trebuchet MS2" style:font-style-asian="italic" style:font-name-complex="Trebuchet MS2"/>
    </style:style>
    <style:style style:name="T33" style:family="text">
      <style:text-properties fo:letter-spacing="normal" fo:font-style="italic" officeooo:rsid="002bb31c" style:font-name-asian="Trebuchet MS2" style:font-style-asian="italic" style:font-name-complex="Trebuchet MS2"/>
    </style:style>
    <style:style style:name="T34" style:family="text">
      <style:text-properties fo:language="fr" fo:country="FR" fo:font-style="italic" style:font-name-asian="Trebuchet MS2" style:font-style-asian="italic" style:font-name-complex="Trebuchet MS2"/>
    </style:style>
    <style:style style:name="T35" style:family="text">
      <style:text-properties fo:language="fr" fo:country="FR" fo:font-style="italic" style:font-name-asian="Times New Roman2" style:font-style-asian="italic" style:font-name-complex="Times New Roman2"/>
    </style:style>
    <style:style style:name="T36" style:family="text">
      <style:text-properties fo:language="fr" fo:country="FR" fo:font-style="italic" style:font-name-asian="Times New Roman2" style:font-style-asian="italic" style:font-name-complex="Times New Roman2" style:text-scale="99%"/>
    </style:style>
    <style:style style:name="T37" style:family="text">
      <style:text-properties fo:letter-spacing="0.002cm" fo:language="fr" fo:country="FR" fo:font-style="italic" style:font-name-asian="Trebuchet MS2" style:font-style-asian="italic" style:font-name-complex="Trebuchet MS2"/>
    </style:style>
    <style:style style:name="T38" style:family="text">
      <style:text-properties fo:letter-spacing="0.002cm" fo:font-style="italic" style:font-name-asian="Trebuchet MS2" style:font-style-asian="italic" style:font-name-complex="Trebuchet MS2"/>
    </style:style>
    <style:style style:name="T39" style:family="text">
      <style:text-properties fo:letter-spacing="0.004cm" fo:language="fr" fo:country="FR" fo:font-style="italic" style:font-name-asian="Trebuchet MS2" style:font-style-asian="italic" style:font-name-complex="Trebuchet MS2"/>
    </style:style>
    <style:style style:name="T40" style:family="text">
      <style:text-properties officeooo:rsid="001f6435"/>
    </style:style>
    <style:style style:name="T41" style:family="text">
      <style:text-properties officeooo:rsid="0020f272"/>
    </style:style>
    <style:style style:name="T42" style:family="text">
      <style:text-properties officeooo:rsid="00229d96"/>
    </style:style>
    <style:style style:name="T43" style:family="text">
      <style:text-properties officeooo:rsid="00232dc8"/>
    </style:style>
    <style:style style:name="T44" style:family="text">
      <style:text-properties officeooo:rsid="002d4766"/>
    </style:style>
    <style:style style:name="T45" style:family="text">
      <style:text-properties officeooo:rsid="0036337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image text:level="1" xlink:href="Pictures/100002000000000E00000007997ACEC628099316.gif" xlink:type="simple" xlink:show="embed" xlink:actuate="onLoad">
        <style:list-level-properties text:list-level-position-and-space-mode="label-alignment" style:vertical-pos="middle" style:vertical-rel="line" fo:width="0.37cm" fo:height="0.185cm">
          <style:list-level-label-alignment text:label-followed-by="listtab" text:list-tab-stop-position="1.27cm" fo:text-indent="-0.635cm" fo:margin-left="1.27cm"/>
        </style:list-level-properties>
      </text:list-level-style-image>
      <text:list-level-style-image text:level="2" xlink:href="Pictures/100002000000000E00000007997ACEC628099316.gif" xlink:type="simple" xlink:show="embed" xlink:actuate="onLoad">
        <style:list-level-properties text:list-level-position-and-space-mode="label-alignment" style:vertical-pos="middle" style:vertical-rel="line" fo:width="0.37cm" fo:height="0.185cm">
          <style:list-level-label-alignment text:label-followed-by="listtab" text:list-tab-stop-position="1.905cm" fo:text-indent="-0.635cm" fo:margin-left="1.905cm"/>
        </style:list-level-properties>
      </text:list-level-style-image>
      <text:list-level-style-image text:level="3" xlink:href="Pictures/100002000000000E00000007997ACEC628099316.gif" xlink:type="simple" xlink:show="embed" xlink:actuate="onLoad">
        <style:list-level-properties text:list-level-position-and-space-mode="label-alignment" style:vertical-pos="middle" style:vertical-rel="line" fo:width="0.37cm" fo:height="0.185cm">
          <style:list-level-label-alignment text:label-followed-by="listtab" text:list-tab-stop-position="2.54cm" fo:text-indent="-0.635cm" fo:margin-left="2.54cm"/>
        </style:list-level-properties>
      </text:list-level-style-image>
      <text:list-level-style-image text:level="4" xlink:href="Pictures/100002000000000E00000007997ACEC628099316.gif" xlink:type="simple" xlink:show="embed" xlink:actuate="onLoad">
        <style:list-level-properties text:list-level-position-and-space-mode="label-alignment" style:vertical-pos="middle" style:vertical-rel="line" fo:width="0.37cm" fo:height="0.185cm">
          <style:list-level-label-alignment text:label-followed-by="listtab" text:list-tab-stop-position="3.175cm" fo:text-indent="-0.635cm" fo:margin-left="3.175cm"/>
        </style:list-level-properties>
      </text:list-level-style-image>
      <text:list-level-style-image text:level="5" xlink:href="Pictures/100002000000000E00000007997ACEC628099316.gif" xlink:type="simple" xlink:show="embed" xlink:actuate="onLoad">
        <style:list-level-properties text:list-level-position-and-space-mode="label-alignment" style:vertical-pos="middle" style:vertical-rel="line" fo:width="0.37cm" fo:height="0.185cm">
          <style:list-level-label-alignment text:label-followed-by="listtab" text:list-tab-stop-position="3.81cm" fo:text-indent="-0.635cm" fo:margin-left="3.81cm"/>
        </style:list-level-properties>
      </text:list-level-style-image>
      <text:list-level-style-image text:level="6" xlink:href="Pictures/100002000000000E00000007997ACEC628099316.gif" xlink:type="simple" xlink:show="embed" xlink:actuate="onLoad">
        <style:list-level-properties text:list-level-position-and-space-mode="label-alignment" style:vertical-pos="middle" style:vertical-rel="line" fo:width="0.37cm" fo:height="0.185cm">
          <style:list-level-label-alignment text:label-followed-by="listtab" text:list-tab-stop-position="4.445cm" fo:text-indent="-0.635cm" fo:margin-left="4.445cm"/>
        </style:list-level-properties>
      </text:list-level-style-image>
      <text:list-level-style-image text:level="7" xlink:href="Pictures/100002000000000E00000007997ACEC628099316.gif" xlink:type="simple" xlink:show="embed" xlink:actuate="onLoad">
        <style:list-level-properties text:list-level-position-and-space-mode="label-alignment" style:vertical-pos="middle" style:vertical-rel="line" fo:width="0.37cm" fo:height="0.185cm">
          <style:list-level-label-alignment text:label-followed-by="listtab" text:list-tab-stop-position="5.08cm" fo:text-indent="-0.635cm" fo:margin-left="5.08cm"/>
        </style:list-level-properties>
      </text:list-level-style-image>
      <text:list-level-style-image text:level="8" xlink:href="Pictures/100002000000000E00000007997ACEC628099316.gif" xlink:type="simple" xlink:show="embed" xlink:actuate="onLoad">
        <style:list-level-properties text:list-level-position-and-space-mode="label-alignment" style:vertical-pos="middle" style:vertical-rel="line" fo:width="0.37cm" fo:height="0.185cm">
          <style:list-level-label-alignment text:label-followed-by="listtab" text:list-tab-stop-position="5.715cm" fo:text-indent="-0.635cm" fo:margin-left="5.715cm"/>
        </style:list-level-properties>
      </text:list-level-style-image>
      <text:list-level-style-image text:level="9" xlink:href="Pictures/100002000000000E00000007997ACEC628099316.gif" xlink:type="simple" xlink:show="embed" xlink:actuate="onLoad">
        <style:list-level-properties text:list-level-position-and-space-mode="label-alignment" style:vertical-pos="middle" style:vertical-rel="line" fo:width="0.37cm" fo:height="0.185cm">
          <style:list-level-label-alignment text:label-followed-by="listtab" text:list-tab-stop-position="6.35cm" fo:text-indent="-0.635cm" fo:margin-left="6.35cm"/>
        </style:list-level-properties>
      </text:list-level-style-image>
      <text:list-level-style-image text:level="10" xlink:href="Pictures/100002000000000E00000007997ACEC628099316.gif" xlink:type="simple" xlink:show="embed" xlink:actuate="onLoad">
        <style:list-level-properties text:list-level-position-and-space-mode="label-alignment" style:vertical-pos="middle" style:vertical-rel="line" fo:width="0.37cm" fo:height="0.185cm">
          <style:list-level-label-alignment text:label-followed-by="listtab" text:list-tab-stop-position="6.985cm" fo:text-indent="-0.635cm" fo:margin-left="6.985cm"/>
        </style:list-level-properties>
      </text:list-level-style-image>
    </text:list-style>
    <text:list-style style:name="L6">
      <text:list-level-style-image text:level="1" xlink:href="Pictures/100002000000000E00000007997ACEC628099316.gif" xlink:type="simple" xlink:show="embed" xlink:actuate="onLoad">
        <style:list-level-properties text:list-level-position-and-space-mode="label-alignment" style:vertical-pos="middle" style:vertical-rel="line" fo:width="0.37cm" fo:height="0.185cm">
          <style:list-level-label-alignment text:label-followed-by="listtab" text:list-tab-stop-position="1.27cm" fo:text-indent="-0.635cm" fo:margin-left="1.27cm"/>
        </style:list-level-properties>
      </text:list-level-style-image>
      <text:list-level-style-image text:level="2" xlink:href="Pictures/100002000000000E00000007997ACEC628099316.gif" xlink:type="simple" xlink:show="embed" xlink:actuate="onLoad">
        <style:list-level-properties text:list-level-position-and-space-mode="label-alignment" style:vertical-pos="middle" style:vertical-rel="line" fo:width="0.37cm" fo:height="0.185cm">
          <style:list-level-label-alignment text:label-followed-by="listtab" text:list-tab-stop-position="1.905cm" fo:text-indent="-0.635cm" fo:margin-left="1.905cm"/>
        </style:list-level-properties>
      </text:list-level-style-image>
      <text:list-level-style-image text:level="3" xlink:href="Pictures/100002000000000E00000007997ACEC628099316.gif" xlink:type="simple" xlink:show="embed" xlink:actuate="onLoad">
        <style:list-level-properties text:list-level-position-and-space-mode="label-alignment" style:vertical-pos="middle" style:vertical-rel="line" fo:width="0.37cm" fo:height="0.185cm">
          <style:list-level-label-alignment text:label-followed-by="listtab" text:list-tab-stop-position="2.54cm" fo:text-indent="-0.635cm" fo:margin-left="2.54cm"/>
        </style:list-level-properties>
      </text:list-level-style-image>
      <text:list-level-style-image text:level="4" xlink:href="Pictures/100002000000000E00000007997ACEC628099316.gif" xlink:type="simple" xlink:show="embed" xlink:actuate="onLoad">
        <style:list-level-properties text:list-level-position-and-space-mode="label-alignment" style:vertical-pos="middle" style:vertical-rel="line" fo:width="0.37cm" fo:height="0.185cm">
          <style:list-level-label-alignment text:label-followed-by="listtab" text:list-tab-stop-position="3.175cm" fo:text-indent="-0.635cm" fo:margin-left="3.175cm"/>
        </style:list-level-properties>
      </text:list-level-style-image>
      <text:list-level-style-image text:level="5" xlink:href="Pictures/100002000000000E00000007997ACEC628099316.gif" xlink:type="simple" xlink:show="embed" xlink:actuate="onLoad">
        <style:list-level-properties text:list-level-position-and-space-mode="label-alignment" style:vertical-pos="middle" style:vertical-rel="line" fo:width="0.37cm" fo:height="0.185cm">
          <style:list-level-label-alignment text:label-followed-by="listtab" text:list-tab-stop-position="3.81cm" fo:text-indent="-0.635cm" fo:margin-left="3.81cm"/>
        </style:list-level-properties>
      </text:list-level-style-image>
      <text:list-level-style-image text:level="6" xlink:href="Pictures/100002000000000E00000007997ACEC628099316.gif" xlink:type="simple" xlink:show="embed" xlink:actuate="onLoad">
        <style:list-level-properties text:list-level-position-and-space-mode="label-alignment" style:vertical-pos="middle" style:vertical-rel="line" fo:width="0.37cm" fo:height="0.185cm">
          <style:list-level-label-alignment text:label-followed-by="listtab" text:list-tab-stop-position="4.445cm" fo:text-indent="-0.635cm" fo:margin-left="4.445cm"/>
        </style:list-level-properties>
      </text:list-level-style-image>
      <text:list-level-style-image text:level="7" xlink:href="Pictures/100002000000000E00000007997ACEC628099316.gif" xlink:type="simple" xlink:show="embed" xlink:actuate="onLoad">
        <style:list-level-properties text:list-level-position-and-space-mode="label-alignment" style:vertical-pos="middle" style:vertical-rel="line" fo:width="0.37cm" fo:height="0.185cm">
          <style:list-level-label-alignment text:label-followed-by="listtab" text:list-tab-stop-position="5.08cm" fo:text-indent="-0.635cm" fo:margin-left="5.08cm"/>
        </style:list-level-properties>
      </text:list-level-style-image>
      <text:list-level-style-image text:level="8" xlink:href="Pictures/100002000000000E00000007997ACEC628099316.gif" xlink:type="simple" xlink:show="embed" xlink:actuate="onLoad">
        <style:list-level-properties text:list-level-position-and-space-mode="label-alignment" style:vertical-pos="middle" style:vertical-rel="line" fo:width="0.37cm" fo:height="0.185cm">
          <style:list-level-label-alignment text:label-followed-by="listtab" text:list-tab-stop-position="5.715cm" fo:text-indent="-0.635cm" fo:margin-left="5.715cm"/>
        </style:list-level-properties>
      </text:list-level-style-image>
      <text:list-level-style-image text:level="9" xlink:href="Pictures/100002000000000E00000007997ACEC628099316.gif" xlink:type="simple" xlink:show="embed" xlink:actuate="onLoad">
        <style:list-level-properties text:list-level-position-and-space-mode="label-alignment" style:vertical-pos="middle" style:vertical-rel="line" fo:width="0.37cm" fo:height="0.185cm">
          <style:list-level-label-alignment text:label-followed-by="listtab" text:list-tab-stop-position="6.35cm" fo:text-indent="-0.635cm" fo:margin-left="6.35cm"/>
        </style:list-level-properties>
      </text:list-level-style-image>
      <text:list-level-style-image text:level="10" xlink:href="Pictures/100002000000000E00000007997ACEC628099316.gif" xlink:type="simple" xlink:show="embed" xlink:actuate="onLoad">
        <style:list-level-properties text:list-level-position-and-space-mode="label-alignment" style:vertical-pos="middle" style:vertical-rel="line" fo:width="0.37cm" fo:height="0.185cm">
          <style:list-level-label-alignment text:label-followed-by="listtab" text:list-tab-stop-position="6.985cm" fo:text-indent="-0.635cm" fo:margin-left="6.985cm"/>
        </style:list-level-properties>
      </text:list-level-style-image>
    </text:list-style>
    <text:list-style style:name="L7">
      <text:list-level-style-image text:level="1" xlink:href="Pictures/100002000000000E00000007997ACEC628099316.gif" xlink:type="simple" xlink:show="embed" xlink:actuate="onLoad">
        <style:list-level-properties text:list-level-position-and-space-mode="label-alignment" style:vertical-pos="middle" style:vertical-rel="line" fo:width="0.37cm" fo:height="0.185cm">
          <style:list-level-label-alignment text:label-followed-by="listtab" text:list-tab-stop-position="1.27cm" fo:text-indent="-0.635cm" fo:margin-left="1.27cm"/>
        </style:list-level-properties>
      </text:list-level-style-image>
      <text:list-level-style-image text:level="2" xlink:href="Pictures/100002000000000E00000007997ACEC628099316.gif" xlink:type="simple" xlink:show="embed" xlink:actuate="onLoad">
        <style:list-level-properties text:list-level-position-and-space-mode="label-alignment" style:vertical-pos="middle" style:vertical-rel="line" fo:width="0.37cm" fo:height="0.185cm">
          <style:list-level-label-alignment text:label-followed-by="listtab" text:list-tab-stop-position="1.905cm" fo:text-indent="-0.635cm" fo:margin-left="1.905cm"/>
        </style:list-level-properties>
      </text:list-level-style-image>
      <text:list-level-style-image text:level="3" xlink:href="Pictures/100002000000000E00000007997ACEC628099316.gif" xlink:type="simple" xlink:show="embed" xlink:actuate="onLoad">
        <style:list-level-properties text:list-level-position-and-space-mode="label-alignment" style:vertical-pos="middle" style:vertical-rel="line" fo:width="0.37cm" fo:height="0.185cm">
          <style:list-level-label-alignment text:label-followed-by="listtab" text:list-tab-stop-position="2.54cm" fo:text-indent="-0.635cm" fo:margin-left="2.54cm"/>
        </style:list-level-properties>
      </text:list-level-style-image>
      <text:list-level-style-image text:level="4" xlink:href="Pictures/100002000000000E00000007997ACEC628099316.gif" xlink:type="simple" xlink:show="embed" xlink:actuate="onLoad">
        <style:list-level-properties text:list-level-position-and-space-mode="label-alignment" style:vertical-pos="middle" style:vertical-rel="line" fo:width="0.37cm" fo:height="0.185cm">
          <style:list-level-label-alignment text:label-followed-by="listtab" text:list-tab-stop-position="3.175cm" fo:text-indent="-0.635cm" fo:margin-left="3.175cm"/>
        </style:list-level-properties>
      </text:list-level-style-image>
      <text:list-level-style-image text:level="5" xlink:href="Pictures/100002000000000E00000007997ACEC628099316.gif" xlink:type="simple" xlink:show="embed" xlink:actuate="onLoad">
        <style:list-level-properties text:list-level-position-and-space-mode="label-alignment" style:vertical-pos="middle" style:vertical-rel="line" fo:width="0.37cm" fo:height="0.185cm">
          <style:list-level-label-alignment text:label-followed-by="listtab" text:list-tab-stop-position="3.81cm" fo:text-indent="-0.635cm" fo:margin-left="3.81cm"/>
        </style:list-level-properties>
      </text:list-level-style-image>
      <text:list-level-style-image text:level="6" xlink:href="Pictures/100002000000000E00000007997ACEC628099316.gif" xlink:type="simple" xlink:show="embed" xlink:actuate="onLoad">
        <style:list-level-properties text:list-level-position-and-space-mode="label-alignment" style:vertical-pos="middle" style:vertical-rel="line" fo:width="0.37cm" fo:height="0.185cm">
          <style:list-level-label-alignment text:label-followed-by="listtab" text:list-tab-stop-position="4.445cm" fo:text-indent="-0.635cm" fo:margin-left="4.445cm"/>
        </style:list-level-properties>
      </text:list-level-style-image>
      <text:list-level-style-image text:level="7" xlink:href="Pictures/100002000000000E00000007997ACEC628099316.gif" xlink:type="simple" xlink:show="embed" xlink:actuate="onLoad">
        <style:list-level-properties text:list-level-position-and-space-mode="label-alignment" style:vertical-pos="middle" style:vertical-rel="line" fo:width="0.37cm" fo:height="0.185cm">
          <style:list-level-label-alignment text:label-followed-by="listtab" text:list-tab-stop-position="5.08cm" fo:text-indent="-0.635cm" fo:margin-left="5.08cm"/>
        </style:list-level-properties>
      </text:list-level-style-image>
      <text:list-level-style-image text:level="8" xlink:href="Pictures/100002000000000E00000007997ACEC628099316.gif" xlink:type="simple" xlink:show="embed" xlink:actuate="onLoad">
        <style:list-level-properties text:list-level-position-and-space-mode="label-alignment" style:vertical-pos="middle" style:vertical-rel="line" fo:width="0.37cm" fo:height="0.185cm">
          <style:list-level-label-alignment text:label-followed-by="listtab" text:list-tab-stop-position="5.715cm" fo:text-indent="-0.635cm" fo:margin-left="5.715cm"/>
        </style:list-level-properties>
      </text:list-level-style-image>
      <text:list-level-style-image text:level="9" xlink:href="Pictures/100002000000000E00000007997ACEC628099316.gif" xlink:type="simple" xlink:show="embed" xlink:actuate="onLoad">
        <style:list-level-properties text:list-level-position-and-space-mode="label-alignment" style:vertical-pos="middle" style:vertical-rel="line" fo:width="0.37cm" fo:height="0.185cm">
          <style:list-level-label-alignment text:label-followed-by="listtab" text:list-tab-stop-position="6.35cm" fo:text-indent="-0.635cm" fo:margin-left="6.35cm"/>
        </style:list-level-properties>
      </text:list-level-style-image>
      <text:list-level-style-image text:level="10" xlink:href="Pictures/100002000000000E00000007997ACEC628099316.gif" xlink:type="simple" xlink:show="embed" xlink:actuate="onLoad">
        <style:list-level-properties text:list-level-position-and-space-mode="label-alignment" style:vertical-pos="middle" style:vertical-rel="line" fo:width="0.37cm" fo:height="0.185cm">
          <style:list-level-label-alignment text:label-followed-by="listtab" text:list-tab-stop-position="6.985cm" fo:text-indent="-0.635cm" fo:margin-left="6.985cm"/>
        </style:list-level-properties>
      </text:list-level-style-image>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MOD</text:span><text:span text:style-name="T2">È</text:span><text:span text:style-name="T1">LE DE D</text:span><text:span text:style-name="T2">É</text:span><text:span text:style-name="T1">LIB</text:span><text:span text:style-name="T2">É</text:span><text:span text:style-name="T1">RATION POUR LE R</text:span><text:span text:style-name="T2">É</text:span><text:span text:style-name="T1">GIME INDEMNITAIRE TENANT COMPTE DES FONCTIONS, DES SUJ</text:span><text:span text:style-name="T2">É</text:span><text:span text:style-name="T1">TIONS, DE L’EXPERTISE ET DE L’ENGAGEMENT PROFESSIONNEL (RIFSEEP)</text:span></text:p>
      <text:section text:style-name="Sect1" text:name="copyId">
        <text:p text:style-name="P2"/>
        <text:p text:style-name="P2">Le conseil (ou l'assemblée), </text:p>
        <text:p text:style-name="P2">Sur rapport de Monsieur le Maire <text:span text:style-name="T14">(</text:span>ou Monsieur le Président<text:span text:style-name="T14">)</text:span>, </text:p>
        <text:p text:style-name="P3">Vu le code général des collectivités territoriales,</text:p>
        <text:p text:style-name="P3">Vu la loi n° 83-634 du 13 juillet 1983 modifiée portant droits et obligations des fonctionnaires et notamment son article 20,</text:p>
        <text:p text:style-name="P3">Vu la loi n° 84-53 du 26 janvier 1984 modifiée portant dispositions statutaires relatives à la fonction publique territoriale et notamment ses articles 87, 88 et 136.</text:p>
        <text:p text:style-name="P3">Vu le décret n° 91-875 du 6 septembre 1991 modifié pris pour l'application du 1<text:span text:style-name="T5">er</text:span> alinéa de l'article 88 de la loi du 26 janvier 1984 précitée,</text:p>
        <text:p text:style-name="P3">Vu le décret modifié n° 2014-513 du 20 mai 2014 portant création du régime indemnitaire tenant compte des fonctions, des sujétions, de l’expertise et de l’engagement professionnel (RIFSEEP) dans la fonction publique d’<text:span text:style-name="T45">É</text:span>tat,</text:p>
        <text:p text:style-name="P3">Vu …………...….. <text:span text:style-name="T6">(préciser les arrêtés fixant les montants de référence pour les corps et services de l’</text:span><text:span text:style-name="T13">É</text:span><text:span text:style-name="T6">tat, selon les cadres d’emplois concernés dans la collectivité),</text:span></text:p>
        <text:p text:style-name="P3">Vu l’arrêté du 27 août 2015 pris pour l’application de l’article 5 du décret n° 2014-513 portant création d’un régime indemnitaire tenant compte des fonctions, des sujétions, de l’expertise et de l’engagement professionnel dans la fonction publique de l’<text:span text:style-name="T45">É</text:span>tat,</text:p>
        <text:p text:style-name="P3">Vu l’avis du comité technique en date du …, relatif à la mise en place de critères professionnels liés aux fonctions et à la prise en compte de l’expérience professionnelle en vue de l’application du RIFSEEP aux agents de la collectivité (ou de l’établissement). </text:p>
        <text:p text:style-name="P3"/>
        <text:p text:style-name="P2">Considérant qu’il y a lieu d’appliquer le régime indemnitaire tenant compte des fonctions, des sujétions, de l’expertise et de l’engagement professionnel </text:p>
        <text:p text:style-name="P2">Le maire (le président) informe l’assemblée, </text:p>
        <text:p text:style-name="P2">Le nouveau régime indemnitaire tenant compte des fonctions, des sujétions, de l’expertise et de l’engagement professionnel (RIFSEEP) mis en place pour la Fonction Publique de l’Etat est transposable à la Fonction Publique Territoriale. Il se compose de deux parts : </text:p>
        <text:list xml:id="list1128469713" text:style-name="L1">
          <text:list-item>
            <text:p text:style-name="P30">une indemnité liée aux fonctions, aux sujétions et à l’expertise (IFSE) ;</text:p>
          </text:list-item>
          <text:list-item>
            <text:p text:style-name="P30">un complément indemnitaire annuel (CIA) tenant compte de l’engagement professionnel et de la manière de servir basé sur l’entretien professionnel. </text:p>
          </text:list-item>
        </text:list>
        <text:p text:style-name="P2">La collectivité (ou établissement) a engagé une réflexion visant à refondre le régime indemnitaire des agents et instaurer le RIFSEEP, afin de remplir les objectifs suivants : </text:p>
        <text:list xml:id="list1712135338" text:style-name="L2">
          <text:list-item>
            <text:p text:style-name="P31">prendre en compte la place de chacun dans l’organigramme de la collectivité et reconnaître les spécificités de certains postes ;</text:p>
          </text:list-item>
          <text:list-item>
            <text:p text:style-name="P31">valoriser l’expérience professionnelle;</text:p>
          </text:list-item>
          <text:list-item>
            <text:p text:style-name="P31">prendre en compte le niveau de responsabilité des différents postes en fonction des trois critères d’encadrement, d’expertise et de sujétions ;</text:p>
          </text:list-item>
          <text:list-item>
            <text:p text:style-name="P31">renforcer l’attractivité de la collectivité ;</text:p>
          </text:list-item>
          <text:list-item>
            <text:p text:style-name="P35">……..… </text:p>
          </text:list-item>
        </text:list>
        <text:p text:style-name="P2">Le RIFSEEP se substitue à l’ensemble des primes ou indemnités versées antérieurement, hormis celles explicitement cumulables.</text:p>
        <text:p text:style-name="P2"> </text:p>
        <text:p text:style-name="P2"/>
        <text:p text:style-name="P2"><text:soft-page-break/><text:span text:style-name="T1">B</text:span><text:span text:style-name="T4">É</text:span><text:span text:style-name="T1">N</text:span><text:span text:style-name="T4">É</text:span><text:span text:style-name="T1">FICIAIRES</text:span> </text:p>
        <text:p text:style-name="P2">Le RIFSEEP pourra être versé aux fonctionnaires stagiaires et titulaires des cadres d’emplois suivants : </text:p>
        <text:p text:style-name="P3">- rédacteurs ;</text:p>
        <text:p text:style-name="P3">- adjoints administratifs ;</text:p>
        <text:p text:style-name="P3">- ATSEM</text:p>
        <text:p text:style-name="P3">- ………... <text:span text:style-name="T6">(préciser les cadres d’emplois concernés par le RIFSEEP pour la collectivité : pour rappel, la filière police municipale ne peut pas bénéficier du RIFSEEP).</text:span> </text:p>
        <text:p text:style-name="P2"><text:span text:style-name="T6">Le RIFSEEP pourra être versé aux agents contractuels de droit public (si la collectivité souhaite verser du régime indemnitaire aux agents contractuels de droit public).</text:span> </text:p>
        <text:p text:style-name="P8">Les agents de droit privé ne sont pas concernés par le régime indemnitaire.</text:p>
        <text:p text:style-name="P2"> </text:p>
        <text:p text:style-name="P2"><text:span text:style-name="T1">L’IFSE : PART FONCTIONNELLE</text:span> </text:p>
        <text:p text:style-name="P2">La part fonctionnelle de la prime sera versée selon la périodicité suivante …………...<text:span text:style-name="T6">.</text:span> sur la base du montant annuel individuel attribué. </text:p>
        <text:p text:style-name="P2">Ce montant fait l’objet d’un réexamen : </text:p>
        <text:list xml:id="list2741505256" text:style-name="L3">
          <text:list-item>
            <text:p text:style-name="P32">en cas de changement de fonctions ou d’emploi ;</text:p>
          </text:list-item>
          <text:list-item>
            <text:p text:style-name="P32">en cas de changement de grade ou de cadre d’emplois à la suite d’une promotion ;</text:p>
          </text:list-item>
          <text:list-item>
            <text:p text:style-name="P32">au moins tous les 4 ans (<text:span text:style-name="T6">ou moins si la commune souhaite réviser le montant plus souvent)</text:span> en fonction de l’expérience professionnelle acquise par l’agent. </text:p>
          </text:list-item>
        </text:list>
        <text:p text:style-name="P2">Les montants de base sont établis pour un agent exerçant à temps complet. Ils sont réduits au prorata de la durée effective du travail pour les agents exerçant à temps partiel ou occupés sur un emploi à temps non complet. </text:p>
        <text:p text:style-name="P2">L’attribution individuelle sera décidée par l’autorité territoriale selon les modalités défini<text:span text:style-name="T42">e</text:span>s ci-dessous et fera l’objet d’un arrêté. </text:p>
        <text:p text:style-name="P2">L’IFSE est exclusive de toutes autres indemnités liées aux fonctions, à l’exception des primes et indemnités légalement cumulables. </text:p>
        <text:p text:style-name="P2"> </text:p>
        <text:p text:style-name="P2"><text:span text:style-name="T1">Modulation </text:span><text:span text:style-name="T4">en cas d’absence</text:span><text:span text:style-name="T1"> :</text:span> </text:p>
        <text:p text:style-name="P2"><text:span text:style-name="T41">La</text:span> collectivité doit préciser les conditions de suspension en cas d’absence : </text:p>
        <text:p text:style-name="P2"><text:span text:style-name="T6">- … s’inspirer du décret n° 2010-997 applicable à la FPE (maintien dans les proportions du traitement en cas de maladie ordinaire, accident de service ou maladie professionnelle et congé maternité, paternité, adoption. Suppression du régime indemnitaire lié à l’exercice des fonctions en cas de longue maladie ou congé de longue durée ou congé de grave maladie) ;</text:span> </text:p>
        <text:p text:style-name="P2"><text:span text:style-name="T6">OU</text:span> </text:p>
        <text:p text:style-name="P6"><text:span text:style-name="T6">- la collectivité peut instaurer un système de son choix </text:span><text:span text:style-name="T12">dans le respect du principe de parité (</text:span><text:span text:style-name="T8">pas de conditions plus favorables que celles des agents de l’État</text:span><text:span text:style-name="T12">) + maintien intégral en cas de </text:span><text:span text:style-name="ins"><text:span text:style-name="T26">congés maternité, adoption, paternité et accueil de l'enfant (</text:span></text:span><text:span text:style-name="ins"><text:span text:style-name="T27">obligatoire - </text:span></text:span><text:span text:style-name="ins"><text:span text:style-name="T26">article 88 de la loi n° 84‑53)</text:span></text:span></text:p>
        <text:p text:style-name="P12"/>
        <text:p text:style-name="P2"><text:span text:style-name="T1">1. Rattachement à un groupe de fonctions</text:span> </text:p>
        <text:p text:style-name="P2">La part fonctionnelle peut varier selon le niveau de responsabilités, le niveau d’expertise et les sujétions auxquelles les agents sont confrontés dans l’exercice de leurs missions. </text:p>
        <text:p text:style-name="P2">Le montant individuel dépend du rattachement de l’emploi occupé par un agent à l’un des groupes de fonctions définis ci-dessous. </text:p>
        <text:p text:style-name="P11">Chaque cadre d’emplois est réparti en groupes de fonctions à partir de critères professionnels tenant compte : </text:p>
        <text:list xml:id="list1147129246" text:style-name="L4">
          <text:list-item>
            <text:p text:style-name="P36">des fonctions d’encadrement, de coordination, de pilotage ou de conception ;</text:p>
          </text:list-item>
        </text:list>
        <text:list xml:id="list727044710" text:style-name="L5">
          <text:list-item>
            <text:p text:style-name="P39">NOMBRE D'AGENTS Encadrés</text:p>
          </text:list-item>
          <text:list-item>
            <text:p text:style-name="P39"><text:soft-page-break/>PILOTAGE - CONCEPTION D'UN PROJET</text:p>
          </text:list-item>
          <text:list-item>
            <text:p text:style-name="P42">COORDINATION D’activités</text:p>
          </text:list-item>
          <text:list-item>
            <text:p text:style-name="P45">…………..</text:p>
          </text:list-item>
        </text:list>
        <text:list xml:id="list162324778057756" text:continue-list="list1147129246" text:style-name="L4">
          <text:list-item>
            <text:p text:style-name="P36">de la technicité, de l’expertise ou de la qualification nécessaire à l’exercice des fonctions ;</text:p>
          </text:list-item>
        </text:list>
        <text:list xml:id="list887604450" text:style-name="L6">
          <text:list-item>
            <text:p text:style-name="P40">NIVEAU DE Technicité</text:p>
          </text:list-item>
          <text:list-item>
            <text:p text:style-name="P40">POLYVALENCE</text:p>
          </text:list-item>
          <text:list-item>
            <text:p text:style-name="P43">AUTONOMIE</text:p>
          </text:list-item>
          <text:list-item>
            <text:p text:style-name="P46">………………</text:p>
          </text:list-item>
        </text:list>
        <text:list xml:id="list162324480479087" text:continue-list="list162324778057756" text:style-name="L4">
          <text:list-item>
            <text:p text:style-name="P36">des sujétions particulières ou du degré d’exposition du poste au regard de son environnement professionnel.</text:p>
          </text:list-item>
        </text:list>
        <text:list xml:id="list2185513873" text:style-name="L7">
          <text:list-item>
            <text:p text:style-name="P41">Déplacements</text:p>
          </text:list-item>
          <text:list-item>
            <text:p text:style-name="P41">CONTRAINTES HORAIRES</text:p>
          </text:list-item>
          <text:list-item>
            <text:p text:style-name="P41">CONTRAINTES PHYSIQUES</text:p>
          </text:list-item>
          <text:list-item>
            <text:p text:style-name="P41">EXPOSITION AU STRESS</text:p>
          </text:list-item>
          <text:list-item>
            <text:p text:style-name="P44">Confidentialité</text:p>
          </text:list-item>
          <text:list-item>
            <text:p text:style-name="P47">……………</text:p>
          </text:list-item>
        </text:list>
        <text:p text:style-name="P29"/>
        <text:p text:style-name="P2">Le maire/président propose de fixer les groupes et les montants de référence pour les cadres d’emplois suivants : </text:p>
        <text:list xml:id="list4250995596" text:style-name="WWNum17">
          <text:list-header>
            <text:p text:style-name="P38"><text:span text:style-name="T18">Exemples de tableaux</text:span><text:span text:style-name="T19"> :</text:span></text:p>
          </text:list-header>
        </text:list>
        <text:list xml:id="list2621755882" text:style-name="WWNum15">
          <text:list-header>
            <text:p text:style-name="P37"><text:span text:style-name="Strong"><text:span text:style-name="T21"/></text:span></text:p>
          </text:list-header>
        </text:list>
        <table:table table:name="Tableau1" table:style-name="Tableau1">
          <table:table-column table:style-name="Tableau1.A"/>
          <table:table-column table:style-name="Tableau1.B"/>
          <table:table-column table:style-name="Tableau1.C"/>
          <table:table-row table:style-name="Tableau1.1">
            <table:table-cell table:style-name="Tableau1.A1" table:number-columns-spanned="2" office:value-type="string">
              <text:p text:style-name="P14">ATTACHES TERRITORIAUX</text:p>
            </table:table-cell>
            <table:covered-table-cell/>
            <table:table-cell table:style-name="Tableau1.A1" office:value-type="string">
              <text:p text:style-name="P14">MONTANTS<text:span text:style-name="T14"> </text:span>ANNUELS <text:span text:style-name="T14">INDIVIDUELS MAXIMUM DE l’IFSE</text:span></text:p>
            </table:table-cell>
          </table:table-row>
          <table:table-row table:style-name="Tableau1.2">
            <table:table-cell table:style-name="Tableau1.A2" office:value-type="string">
              <text:p text:style-name="P16"><text:span text:style-name="T29">G</text:span><text:span text:style-name="T30">ro</text:span><text:span text:style-name="T29">upe</text:span><text:span text:style-name="T30"> </text:span><text:span text:style-name="T29">1</text:span></text:p>
            </table:table-cell>
            <table:table-cell table:style-name="Tableau1.A2" office:value-type="string">
              <text:p text:style-name="P18"><text:span text:style-name="T34">Ex : D</text:span><text:span text:style-name="T31">ir</text:span><text:span text:style-name="T34">e</text:span><text:span text:style-name="T31">c</text:span><text:span text:style-name="T34">t</text:span><text:span text:style-name="T31">io</text:span><text:span text:style-name="T34">n</text:span><text:span text:style-name="T31"> </text:span><text:span text:style-name="T34">d</text:span><text:span text:style-name="T37">’</text:span><text:span text:style-name="T34">une</text:span><text:span text:style-name="T31"> coll</text:span><text:span text:style-name="T34">e</text:span><text:span text:style-name="T31">c</text:span><text:span text:style-name="T34">t</text:span><text:span text:style-name="T31">i</text:span><text:span text:style-name="T34">v</text:span><text:span text:style-name="T31">i</text:span><text:span text:style-name="T34">té,</text:span><text:span text:style-name="T31"> s</text:span><text:span text:style-name="T34">e</text:span><text:span text:style-name="T31">cr</text:span><text:span text:style-name="T34">ét</text:span><text:span text:style-name="T31">aria</text:span><text:span text:style-name="T34">t</text:span><text:span text:style-name="T31"> </text:span><text:span text:style-name="T34">de</text:span><text:span text:style-name="T31"> mairi</text:span><text:span text:style-name="T37">e</text:span></text:p>
            </table:table-cell>
            <table:table-cell table:style-name="Tableau1.A2" office:value-type="string">
              <text:p text:style-name="P20">[préciser le montant]</text:p>
            </table:table-cell>
          </table:table-row>
          <table:table-row table:style-name="Tableau1.3">
            <table:table-cell table:style-name="Tableau1.A2" office:value-type="string">
              <text:p text:style-name="P16"><text:span text:style-name="T29">G</text:span><text:span text:style-name="T30">ro</text:span><text:span text:style-name="T29">upe</text:span><text:span text:style-name="T30"> </text:span><text:span text:style-name="T29">2</text:span></text:p>
            </table:table-cell>
            <table:table-cell table:style-name="Tableau1.A2" office:value-type="string">
              <text:p text:style-name="P18"><text:span text:style-name="T34">Ex : D</text:span><text:span text:style-name="T31">ir</text:span><text:span text:style-name="T34">e</text:span><text:span text:style-name="T31">c</text:span><text:span text:style-name="T34">t</text:span><text:span text:style-name="T31">io</text:span><text:span text:style-name="T34">n</text:span><text:span text:style-name="T31"> a</text:span><text:span text:style-name="T34">d</text:span><text:span text:style-name="T37">j</text:span><text:span text:style-name="T31">oi</text:span><text:span text:style-name="T34">nte</text:span><text:span text:style-name="T31"> </text:span><text:span text:style-name="T34">d</text:span><text:span text:style-name="T37">’</text:span><text:span text:style-name="T34">une</text:span><text:span text:style-name="T31"> collec</text:span><text:span text:style-name="T34">t</text:span><text:span text:style-name="T31">i</text:span><text:span text:style-name="T34">v</text:span><text:span text:style-name="T31">i</text:span><text:span text:style-name="T34">té,</text:span><text:span text:style-name="T31"> </text:span><text:span text:style-name="T34">D</text:span><text:span text:style-name="T31">ir</text:span><text:span text:style-name="T34">e</text:span><text:span text:style-name="T31">c</text:span><text:span text:style-name="T34">t</text:span><text:span text:style-name="T31">io</text:span><text:span text:style-name="T34">n</text:span><text:span text:style-name="T31"> d’un groupe de service</text:span><text:span text:style-name="T34">,</text:span><text:span text:style-name="T31"> </text:span><text:span text:style-name="T34">…</text:span></text:p>
            </table:table-cell>
            <table:table-cell table:style-name="Tableau1.A2" office:value-type="string">
              <text:p text:style-name="P20">[préciser le montant]</text:p>
            </table:table-cell>
          </table:table-row>
          <table:table-row table:style-name="Tableau1.3">
            <table:table-cell table:style-name="Tableau1.A2" office:value-type="string">
              <text:p text:style-name="P16"><text:span text:style-name="T29">G</text:span><text:span text:style-name="T30">ro</text:span><text:span text:style-name="T29">upe</text:span><text:span text:style-name="T30"> </text:span><text:span text:style-name="T29">3</text:span></text:p>
            </table:table-cell>
            <table:table-cell table:style-name="Tableau1.A2" office:value-type="string">
              <text:p text:style-name="P18"><text:span text:style-name="T34">Ex : Re</text:span><text:span text:style-name="T31">s</text:span><text:span text:style-name="T34">p</text:span><text:span text:style-name="T31">o</text:span><text:span text:style-name="T34">n</text:span><text:span text:style-name="T31">sa</text:span><text:span text:style-name="T34">b</text:span><text:span text:style-name="T31">l</text:span><text:span text:style-name="T34">e</text:span><text:span text:style-name="T31"> </text:span><text:span text:style-name="T34">d</text:span><text:span text:style-name="T37">’</text:span><text:span text:style-name="T34">un</text:span><text:span text:style-name="T31"> s</text:span><text:span text:style-name="T34">e</text:span><text:span text:style-name="T31">r</text:span><text:span text:style-name="T34">v</text:span><text:span text:style-name="T31">ic</text:span><text:span text:style-name="T34">e,</text:span><text:span text:style-name="T31"> </text:span><text:span text:style-name="T34">chargé d’études, gestionnaire comptable</text:span></text:p>
            </table:table-cell>
            <table:table-cell table:style-name="Tableau1.A2" office:value-type="string">
              <text:p text:style-name="P20">[préciser le montant]</text:p>
            </table:table-cell>
          </table:table-row>
          <table:table-row table:style-name="Tableau1.3">
            <table:table-cell table:style-name="Tableau1.A2" office:value-type="string">
              <text:p text:style-name="P16"><text:span text:style-name="T29">G</text:span><text:span text:style-name="T30">ro</text:span><text:span text:style-name="T29">upe</text:span><text:span text:style-name="T30"> </text:span><text:span text:style-name="T29">4</text:span></text:p>
            </table:table-cell>
            <table:table-cell table:style-name="Tableau1.A2" office:value-type="string">
              <text:p text:style-name="P18"><text:span text:style-name="T34">Ex : </text:span><text:span text:style-name="T31">A</text:span><text:span text:style-name="T34">d</text:span><text:span text:style-name="T37">j</text:span><text:span text:style-name="T31">oi</text:span><text:span text:style-name="T34">nt</text:span><text:span text:style-name="T31"> a</text:span><text:span text:style-name="T34">u</text:span><text:span text:style-name="T31"> r</text:span><text:span text:style-name="T34">e</text:span><text:span text:style-name="T31">s</text:span><text:span text:style-name="T34">p</text:span><text:span text:style-name="T31">o</text:span><text:span text:style-name="T34">n</text:span><text:span text:style-name="T31">sa</text:span><text:span text:style-name="T34">b</text:span><text:span text:style-name="T31">l</text:span><text:span text:style-name="T34">e</text:span><text:span text:style-name="T31"> </text:span><text:span text:style-name="T34">de</text:span><text:span text:style-name="T31"> s</text:span><text:span text:style-name="T34">e</text:span><text:span text:style-name="T31">r</text:span><text:span text:style-name="T34">v</text:span><text:span text:style-name="T31">ic</text:span><text:span text:style-name="T34">e,</text:span><text:span text:style-name="T31"> </text:span><text:span text:style-name="T34">e</text:span><text:span text:style-name="T37">x</text:span><text:span text:style-name="T31">p</text:span><text:span text:style-name="T34">e</text:span><text:span text:style-name="T31">r</text:span><text:span text:style-name="T34">t</text:span><text:span text:style-name="T31">is</text:span><text:span text:style-name="T34">e,</text:span><text:span text:style-name="T36"> </text:span><text:span text:style-name="T34">f</text:span><text:span text:style-name="T31">o</text:span><text:span text:style-name="T34">n</text:span><text:span text:style-name="T31">c</text:span><text:span text:style-name="T34">t</text:span><text:span text:style-name="T31">io</text:span><text:span text:style-name="T34">n</text:span><text:span text:style-name="T31"> </text:span><text:span text:style-name="T34">de</text:span><text:span text:style-name="T31"> coor</text:span><text:span text:style-name="T34">d</text:span><text:span text:style-name="T31">i</text:span><text:span text:style-name="T34">n</text:span><text:span text:style-name="T31">a</text:span><text:span text:style-name="T34">t</text:span><text:span text:style-name="T31">io</text:span><text:span text:style-name="T34">n</text:span><text:span text:style-name="T31"> o</text:span><text:span text:style-name="T34">u</text:span><text:span text:style-name="T31"> </text:span><text:span text:style-name="T34">de</text:span><text:span text:style-name="T31"> </text:span><text:span text:style-name="T34">p</text:span><text:span text:style-name="T31">ilo</text:span><text:span text:style-name="T34">t</text:span><text:span text:style-name="T31">a</text:span><text:span text:style-name="T34">ge,</text:span><text:span text:style-name="T31"> c</text:span><text:span text:style-name="T34">h</text:span><text:span text:style-name="T31">ar</text:span><text:span text:style-name="T34">gé</text:span><text:span text:style-name="T31"> d</text:span><text:span text:style-name="T34">e</text:span><text:span text:style-name="T35"> </text:span><text:span text:style-name="T31">mis</text:span><text:span text:style-name="T37">s</text:span><text:span text:style-name="T31">io</text:span><text:span text:style-name="T34">n,</text:span><text:span text:style-name="T31"> </text:span><text:span text:style-name="T34">…</text:span></text:p>
            </table:table-cell>
            <table:table-cell table:style-name="Tableau1.A2" office:value-type="string">
              <text:p text:style-name="P20">[préciser le montant]</text:p>
            </table:table-cell>
          </table:table-row>
        </table:table>
        <text:p text:style-name="P23"/>
        <table:table table:name="Tableau4" table:style-name="Tableau4">
          <table:table-column table:style-name="Tableau4.A"/>
          <table:table-column table:style-name="Tableau4.B"/>
          <table:table-column table:style-name="Tableau4.C"/>
          <table:table-row table:style-name="Tableau4.1">
            <table:table-cell table:style-name="Tableau4.A1" table:number-columns-spanned="2" office:value-type="string">
              <text:p text:style-name="P14">R<text:span text:style-name="T28">É</text:span>DACTEURS TERRITORIAUX</text:p>
            </table:table-cell>
            <table:covered-table-cell/>
            <table:table-cell table:style-name="Tableau4.A1" office:value-type="string">
              <text:p text:style-name="P14">MONTANTS ANNUELS <text:span text:style-name="T14">INDIVIDUELS</text:span> <text:span text:style-name="T28">MAXIMUM DE l’IFSE</text:span></text:p>
            </table:table-cell>
          </table:table-row>
          <table:table-row table:style-name="Tableau4.2">
            <table:table-cell table:style-name="Tableau4.A2" office:value-type="string">
              <text:p text:style-name="P16"><text:span text:style-name="T29">G</text:span><text:span text:style-name="T30">ro</text:span><text:span text:style-name="T29">upe</text:span><text:span text:style-name="T30"> </text:span><text:span text:style-name="T29">1</text:span></text:p>
            </table:table-cell>
            <table:table-cell table:style-name="Tableau4.A2" office:value-type="string">
              <text:p text:style-name="P18"><text:span text:style-name="T34">Ex : D</text:span><text:span text:style-name="T31">ir</text:span><text:span text:style-name="T34">e</text:span><text:span text:style-name="T31">c</text:span><text:span text:style-name="T34">t</text:span><text:span text:style-name="T31">io</text:span><text:span text:style-name="T34">n</text:span><text:span text:style-name="T31"> </text:span><text:span text:style-name="T34">d</text:span><text:span text:style-name="T37">’</text:span><text:span text:style-name="T34">une</text:span><text:span text:style-name="T31"> s</text:span><text:span text:style-name="T34">t</text:span><text:span text:style-name="T31">r</text:span><text:span text:style-name="T34">u</text:span><text:span text:style-name="T31">c</text:span><text:span text:style-name="T34">tu</text:span><text:span text:style-name="T31">r</text:span><text:span text:style-name="T34">e,</text:span><text:span text:style-name="T31"> r</text:span><text:span text:style-name="T34">e</text:span><text:span text:style-name="T31">s</text:span><text:span text:style-name="T34">p</text:span><text:span text:style-name="T31">o</text:span><text:span text:style-name="T34">n</text:span><text:span text:style-name="T31">sa</text:span><text:span text:style-name="T34">b</text:span><text:span text:style-name="T31">l</text:span><text:span text:style-name="T34">e</text:span><text:span text:style-name="T31"> </text:span><text:span text:style-name="T34">de un ou</text:span><text:span text:style-name="T35"> </text:span><text:span text:style-name="T34">p</text:span><text:span text:style-name="T31">l</text:span><text:span text:style-name="T34">u</text:span><text:span text:style-name="T31">si</text:span><text:span text:style-name="T34">eu</text:span><text:span text:style-name="T31">r</text:span><text:span text:style-name="T34">s</text:span><text:span text:style-name="T31"> s</text:span><text:span text:style-name="T34">e</text:span><text:span text:style-name="T31">r</text:span><text:span text:style-name="T34">v</text:span><text:span text:style-name="T31">ic</text:span><text:span text:style-name="T39">e</text:span><text:span text:style-name="T31">s</text:span><text:span text:style-name="T34">,</text:span><text:span text:style-name="T31"> s</text:span><text:span text:style-name="T34">e</text:span><text:span text:style-name="T31">cr</text:span><text:span text:style-name="T34">ét</text:span><text:span text:style-name="T31">aria</text:span><text:span text:style-name="T34">t de</text:span><text:span text:style-name="T31"> mairi</text:span><text:span text:style-name="T34">e,</text:span><text:span text:style-name="T31"> </text:span><text:span text:style-name="T34">fonctions administratives complexes</text:span></text:p>
            </table:table-cell>
            <table:table-cell table:style-name="Tableau4.A2" office:value-type="string">
              <text:p text:style-name="P20">[préciser le montant]</text:p>
            </table:table-cell>
          </table:table-row>
          <table:table-row table:style-name="Tableau4.2">
            <table:table-cell table:style-name="Tableau4.A2" office:value-type="string">
              <text:p text:style-name="P16"><text:span text:style-name="T29">G</text:span><text:span text:style-name="T30">ro</text:span><text:span text:style-name="T29">upe</text:span><text:span text:style-name="T30"> </text:span><text:span text:style-name="T29">2</text:span></text:p>
            </table:table-cell>
            <table:table-cell table:style-name="Tableau4.A2" office:value-type="string">
              <text:p text:style-name="P18"><text:span text:style-name="T34">Ex : </text:span><text:span text:style-name="T31">A</text:span><text:span text:style-name="T34">d</text:span><text:span text:style-name="T37">j</text:span><text:span text:style-name="T31">oi</text:span><text:span text:style-name="T34">nt</text:span><text:span text:style-name="T31"> a</text:span><text:span text:style-name="T34">u</text:span><text:span text:style-name="T31"> r</text:span><text:span text:style-name="T34">e</text:span><text:span text:style-name="T31">s</text:span><text:span text:style-name="T34">p</text:span><text:span text:style-name="T31">o</text:span><text:span text:style-name="T34">n</text:span><text:span text:style-name="T31">sa</text:span><text:span text:style-name="T34">b</text:span><text:span text:style-name="T31">l</text:span><text:span text:style-name="T34">e</text:span><text:span text:style-name="T31"> </text:span><text:span text:style-name="T34">de</text:span><text:span text:style-name="T31"> s</text:span><text:span text:style-name="T34">t</text:span><text:span text:style-name="T31">r</text:span><text:span text:style-name="T34">u</text:span><text:span text:style-name="T31">c</text:span><text:span text:style-name="T34">tu</text:span><text:span text:style-name="T31">r</text:span><text:span text:style-name="T34">e,</text:span><text:span text:style-name="T31"> </text:span><text:span text:style-name="T34">e</text:span><text:span text:style-name="T31">x</text:span><text:span text:style-name="T34">pe</text:span><text:span text:style-name="T31">r</text:span><text:span text:style-name="T34">t</text:span><text:span text:style-name="T31">is</text:span><text:span text:style-name="T34">e,</text:span><text:span text:style-name="T36"> </text:span><text:span text:style-name="T34">f</text:span><text:span text:style-name="T31">o</text:span><text:span text:style-name="T34">n</text:span><text:span text:style-name="T31">c</text:span><text:span text:style-name="T34">t</text:span><text:span text:style-name="T31">io</text:span><text:span text:style-name="T34">n</text:span><text:span text:style-name="T31"> </text:span><text:span text:style-name="T34">de</text:span><text:span text:style-name="T31"> coor</text:span><text:span text:style-name="T34">d</text:span><text:span text:style-name="T31">i</text:span><text:span text:style-name="T34">n</text:span><text:span text:style-name="T31">a</text:span><text:span text:style-name="T34">t</text:span><text:span text:style-name="T31">io</text:span><text:span text:style-name="T34">n</text:span><text:span text:style-name="T31"> o</text:span><text:span text:style-name="T34">u</text:span><text:span text:style-name="T31"> </text:span><text:span text:style-name="T34">de</text:span><text:span text:style-name="T31"> </text:span><text:span text:style-name="T34">p</text:span><text:span text:style-name="T31">ilo</text:span><text:span text:style-name="T34">t</text:span><text:span text:style-name="T31">a</text:span><text:span text:style-name="T34">ge,</text:span><text:span text:style-name="T31"> chargé de mission</text:span><text:span text:style-name="T34">,</text:span><text:span text:style-name="T31"> </text:span><text:span text:style-name="T34">,</text:span><text:span text:style-name="T31"> </text:span><text:span text:style-name="T34">fonctions administratives complexes</text:span></text:p>
            </table:table-cell>
            <table:table-cell table:style-name="Tableau4.A2" office:value-type="string">
              <text:p text:style-name="P20">[préciser le montant]</text:p>
            </table:table-cell>
          </table:table-row>
          <table:table-row table:style-name="Tableau4.2">
            <table:table-cell table:style-name="Tableau4.A2" office:value-type="string">
              <text:p text:style-name="P16"><text:span text:style-name="T29">G</text:span><text:span text:style-name="T30">ro</text:span><text:span text:style-name="T29">upe</text:span><text:span text:style-name="T30"> </text:span><text:span text:style-name="T29">3</text:span></text:p>
            </table:table-cell>
            <table:table-cell table:style-name="Tableau4.A2" office:value-type="string">
              <text:p text:style-name="P18"><text:span text:style-name="T34">Ex : Encadrement de proximité, e</text:span><text:span text:style-name="T37">x</text:span><text:span text:style-name="T34">p</text:span><text:span text:style-name="T31">er</text:span><text:span text:style-name="T34">t</text:span><text:span text:style-name="T31">is</text:span><text:span text:style-name="T34">e,</text:span><text:span text:style-name="T31"> ass</text:span><text:span text:style-name="T37">i</text:span><text:span text:style-name="T31">s</text:span><text:span text:style-name="T34">t</text:span><text:span text:style-name="T31">a</text:span><text:span text:style-name="T34">nt</text:span><text:span text:style-name="T31"> </text:span><text:span text:style-name="T34">de</text:span><text:span text:style-name="T35"> </text:span><text:span text:style-name="T34">d</text:span><text:span text:style-name="T31">ir</text:span><text:span text:style-name="T34">e</text:span><text:span text:style-name="T31">c</text:span><text:span text:style-name="T34">t</text:span><text:span text:style-name="T31">io</text:span><text:span text:style-name="T34">n,</text:span><text:span text:style-name="T31"> gestionnaire,..</text:span></text:p>
            </table:table-cell>
            <table:table-cell table:style-name="Tableau4.A2" office:value-type="string">
              <text:p text:style-name="P20">[préciser le montant]</text:p>
            </table:table-cell>
          </table:table-row>
        </table:table>
        <text:p text:style-name="P24"/>
        <table:table table:name="Tableau7" table:style-name="Tableau7">
          <table:table-column table:style-name="Tableau7.A"/>
          <table:table-column table:style-name="Tableau7.B"/>
          <table:table-column table:style-name="Tableau7.C"/>
          <table:table-row table:style-name="Tableau7.1">
            <table:table-cell table:style-name="Tableau7.A1" table:number-columns-spanned="2" office:value-type="string">
              <text:p text:style-name="P14">ADJOINTS ADMINISTRATIFS TERRITORIAUX</text:p>
            </table:table-cell>
            <table:covered-table-cell/>
            <table:table-cell table:style-name="Tableau7.A1" office:value-type="string">
              <text:p text:style-name="P14">MONTANTS ANNUELS <text:span text:style-name="T14">INDIVIDUELS</text:span> <text:span text:style-name="T28">MAXIMUM DE l’IFSE</text:span></text:p>
            </table:table-cell>
          </table:table-row>
          <table:table-row table:style-name="Tableau7.2">
            <table:table-cell table:style-name="Tableau7.A2" office:value-type="string">
              <text:p text:style-name="P16"><text:span text:style-name="T29">G</text:span><text:span text:style-name="T30">ro</text:span><text:span text:style-name="T29">upe</text:span><text:span text:style-name="T30"> </text:span><text:span text:style-name="T29">1</text:span></text:p>
            </table:table-cell>
            <table:table-cell table:style-name="Tableau7.A2" office:value-type="string">
              <text:p text:style-name="P18"><text:span text:style-name="T34">Ex : </text:span><text:span text:style-name="T31">S</text:span><text:span text:style-name="T34">e</text:span><text:span text:style-name="T31">cr</text:span><text:span text:style-name="T34">ét</text:span><text:span text:style-name="T31">aria</text:span><text:span text:style-name="T34">t</text:span><text:span text:style-name="T31"> </text:span><text:span text:style-name="T34">de</text:span><text:span text:style-name="T31"> mai</text:span><text:span text:style-name="T39">r</text:span><text:span text:style-name="T31">i</text:span><text:span text:style-name="T34">e,</text:span><text:span text:style-name="T31"> c</text:span><text:span text:style-name="T34">hef</text:span><text:span text:style-name="T31"> d’</text:span><text:span text:style-name="T34">équ</text:span><text:span text:style-name="T31">i</text:span><text:span text:style-name="T34">pe,</text:span><text:span text:style-name="T31"> g</text:span><text:span text:style-name="T34">e</text:span><text:span text:style-name="T31">s</text:span><text:span text:style-name="T34">t</text:span><text:span text:style-name="T31">io</text:span><text:span text:style-name="T34">nn</text:span><text:span text:style-name="T31">air</text:span><text:span text:style-name="T34">e</text:span><text:span text:style-name="T35"> </text:span><text:span text:style-name="T31">com</text:span><text:span text:style-name="T34">pt</text:span><text:span text:style-name="T31">a</text:span><text:span text:style-name="T34">b</text:span><text:span text:style-name="T31">l</text:span><text:span text:style-name="T34">e,</text:span><text:span text:style-name="T31"> marc</text:span><text:span text:style-name="T34">hés</text:span><text:span text:style-name="T31"> </text:span><text:span text:style-name="T34">pub</text:span><text:span text:style-name="T31">lics</text:span><text:span text:style-name="T34">,</text:span><text:span text:style-name="T31"> as</text:span><text:span text:style-name="T37">s</text:span><text:span text:style-name="T31">is</text:span><text:span text:style-name="T34">t</text:span><text:span text:style-name="T31">a</text:span><text:span text:style-name="T34">nt</text:span><text:span text:style-name="T31"> </text:span><text:span text:style-name="T34">de</text:span><text:span text:style-name="T31"> </text:span><text:span text:style-name="T34">d</text:span><text:span text:style-name="T31">ir</text:span><text:span text:style-name="T34">e</text:span><text:span text:style-name="T31">c</text:span><text:span text:style-name="T34">t</text:span><text:span text:style-name="T31">io</text:span><text:span text:style-name="T34">n,</text:span><text:span text:style-name="T36"> </text:span><text:span text:style-name="T31">s</text:span><text:span text:style-name="T34">u</text:span><text:span text:style-name="T37">j</text:span><text:span text:style-name="T34">ét</text:span><text:span text:style-name="T31">io</text:span><text:span text:style-name="T34">n</text:span><text:span text:style-name="T31">s</text:span><text:span text:style-name="T34">,</text:span><text:span text:style-name="T31"> </text:span><text:span text:style-name="T34">qu</text:span><text:span text:style-name="T31">ali</text:span><text:span text:style-name="T34">f</text:span><text:span text:style-name="T31">ica</text:span><text:span text:style-name="T34">t</text:span><text:span text:style-name="T31">io</text:span><text:span text:style-name="T39">n</text:span><text:span text:style-name="T31">s</text:span><text:span text:style-name="T34">,</text:span><text:span text:style-name="T31"> </text:span><text:span text:style-name="T34">…</text:span></text:p>
            </table:table-cell>
            <table:table-cell table:style-name="Tableau7.A2" office:value-type="string">
              <text:p text:style-name="P20">[préciser le montant]</text:p>
            </table:table-cell>
          </table:table-row>
          <table:table-row table:style-name="Tableau7.2">
            <table:table-cell table:style-name="Tableau7.A2" office:value-type="string">
              <text:p text:style-name="P16"><text:span text:style-name="T29">G</text:span><text:span text:style-name="T30">ro</text:span><text:span text:style-name="T29">upe</text:span><text:span text:style-name="T30"> </text:span><text:span text:style-name="T29">2</text:span></text:p>
            </table:table-cell>
            <table:table-cell table:style-name="Tableau7.A2" office:value-type="string">
              <text:p text:style-name="P18"><text:span text:style-name="T34">Ex : </text:span><text:span text:style-name="T31">A</text:span><text:span text:style-name="T34">gent</text:span><text:span text:style-name="T31"> d</text:span><text:span text:style-name="T37">’</text:span><text:span text:style-name="T34">e</text:span><text:span text:style-name="T37">x</text:span><text:span text:style-name="T34">é</text:span><text:span text:style-name="T31">c</text:span><text:span text:style-name="T34">ut</text:span><text:span text:style-name="T31">io</text:span><text:span text:style-name="T34">n,</text:span><text:span text:style-name="T31"> a</text:span><text:span text:style-name="T34">gent</text:span><text:span text:style-name="T31"> d</text:span><text:span text:style-name="T37">’</text:span><text:span text:style-name="T31">acc</text:span><text:span text:style-name="T34">ue</text:span><text:span text:style-name="T31">il</text:span><text:span text:style-name="T34">,</text:span><text:span text:style-name="T31"> horaires atypiques</text:span><text:span text:style-name="T34">…</text:span></text:p>
            </table:table-cell>
            <table:table-cell table:style-name="Tableau7.A2" office:value-type="string">
              <text:p text:style-name="P20">[préciser le montant]</text:p>
            </table:table-cell>
          </table:table-row>
        </table:table>
        <text:p text:style-name="P22"/>
        <table:table table:name="Tableau8" table:style-name="Tableau8">
          <table:table-column table:style-name="Tableau8.A"/>
          <table:table-column table:style-name="Tableau8.B"/>
          <table:table-column table:style-name="Tableau8.C"/>
          <text:soft-page-break/>
          <table:table-row table:style-name="Tableau8.1">
            <table:table-cell table:style-name="Tableau8.A1" table:number-columns-spanned="2" office:value-type="string">
              <text:p text:style-name="P14">AGENTS SOCIAUX TERRITORIAUX</text:p>
            </table:table-cell>
            <table:covered-table-cell/>
            <table:table-cell table:style-name="Tableau8.A1" office:value-type="string">
              <text:p text:style-name="P14">MONTANTS ANNUELS <text:span text:style-name="T14">INDIVIDUELS</text:span> <text:span text:style-name="T28">MAXIMUM DE l’IFSE</text:span></text:p>
            </table:table-cell>
          </table:table-row>
          <table:table-row table:style-name="Tableau8.2">
            <table:table-cell table:style-name="Tableau8.A2" office:value-type="string">
              <text:p text:style-name="P16"><text:span text:style-name="T29">G</text:span><text:span text:style-name="T30">ro</text:span><text:span text:style-name="T29">upe</text:span><text:span text:style-name="T30"> </text:span><text:span text:style-name="T29">1</text:span></text:p>
            </table:table-cell>
            <table:table-cell table:style-name="Tableau8.A2" office:value-type="string">
              <text:p text:style-name="P18"><text:span text:style-name="T34">Ex : </text:span><text:span text:style-name="T37">T</text:span><text:span text:style-name="T31">ra</text:span><text:span text:style-name="T34">v</text:span><text:span text:style-name="T31">aill</text:span><text:span text:style-name="T34">eur</text:span><text:span text:style-name="T31"> </text:span><text:span text:style-name="T34">f</text:span><text:span text:style-name="T31">ami</text:span><text:span text:style-name="T39">l</text:span><text:span text:style-name="T31">ial</text:span><text:span text:style-name="T34">,</text:span><text:span text:style-name="T31"> </text:span><text:span text:style-name="T34">en</text:span><text:span text:style-name="T31">ca</text:span><text:span text:style-name="T34">d</text:span><text:span text:style-name="T31">r</text:span><text:span text:style-name="T39">e</text:span><text:span text:style-name="T31">m</text:span><text:span text:style-name="T34">ent</text:span><text:span text:style-name="T31"> </text:span><text:span text:style-name="T34">de</text:span><text:span text:style-name="T31"> </text:span><text:span text:style-name="T34">p</text:span><text:span text:style-name="T31">ro</text:span><text:span text:style-name="T37">x</text:span><text:span text:style-name="T31">imi</text:span><text:span text:style-name="T34">té,</text:span><text:span text:style-name="T31"> s</text:span><text:span text:style-name="T34">u</text:span><text:span text:style-name="T37">j</text:span><text:span text:style-name="T34">ét</text:span><text:span text:style-name="T31">io</text:span><text:span text:style-name="T34">n</text:span><text:span text:style-name="T31">s</text:span><text:span text:style-name="T34">,</text:span><text:span text:style-name="T31"> </text:span><text:span text:style-name="T34">qu</text:span><text:span text:style-name="T31">ali</text:span><text:span text:style-name="T34">f</text:span><text:span text:style-name="T31">ica</text:span><text:span text:style-name="T34">t</text:span><text:span text:style-name="T31">io</text:span><text:span text:style-name="T34">n</text:span><text:span text:style-name="T31">s</text:span><text:span text:style-name="T34">,</text:span><text:span text:style-name="T31"> </text:span><text:span text:style-name="T34">…</text:span></text:p>
            </table:table-cell>
            <table:table-cell table:style-name="Tableau8.A2" office:value-type="string">
              <text:p text:style-name="P20">[préciser le montant]</text:p>
            </table:table-cell>
          </table:table-row>
          <table:table-row table:style-name="Tableau8.2">
            <table:table-cell table:style-name="Tableau8.A2" office:value-type="string">
              <text:p text:style-name="P16"><text:span text:style-name="T29">G</text:span><text:span text:style-name="T30">ro</text:span><text:span text:style-name="T29">upe</text:span><text:span text:style-name="T30"> </text:span><text:span text:style-name="T29">2</text:span></text:p>
            </table:table-cell>
            <table:table-cell table:style-name="Tableau8.A2" office:value-type="string">
              <text:p text:style-name="P18"><text:span text:style-name="T9">Ex : </text:span><text:span text:style-name="T32">E</text:span><text:span text:style-name="T38">x</text:span><text:span text:style-name="T9">é</text:span><text:span text:style-name="T32">c</text:span><text:span text:style-name="T9">ut</text:span><text:span text:style-name="T32">io</text:span><text:span text:style-name="T9">n,</text:span><text:span text:style-name="T32"> </text:span><text:span text:style-name="T31">horaires atypiques</text:span><text:span text:style-name="T34">…</text:span></text:p>
            </table:table-cell>
            <table:table-cell table:style-name="Tableau8.A2" office:value-type="string">
              <text:p text:style-name="P20">[préciser le montant]</text:p>
            </table:table-cell>
          </table:table-row>
        </table:table>
        <text:p text:style-name="P22"/>
        <table:table table:name="Tableau10" table:style-name="Tableau10">
          <table:table-column table:style-name="Tableau10.A"/>
          <table:table-column table:style-name="Tableau10.B"/>
          <table:table-column table:style-name="Tableau10.C"/>
          <table:table-row table:style-name="Tableau10.1">
            <table:table-cell table:style-name="Tableau10.A1" table:number-columns-spanned="2" office:value-type="string">
              <text:p text:style-name="P15"><text:span text:style-name="T44">ADJOINTS TECHNIQUES </text:span>TERRITORIAUX</text:p>
            </table:table-cell>
            <table:covered-table-cell/>
            <table:table-cell table:style-name="Tableau10.A1" office:value-type="string">
              <text:p text:style-name="P15">MONTANTS ANNUELS <text:span text:style-name="T14">INDIVIDUELS</text:span> <text:span text:style-name="T28">MAXIMUM DE l’IFSE</text:span></text:p>
            </table:table-cell>
          </table:table-row>
          <table:table-row table:style-name="Tableau10.2">
            <table:table-cell table:style-name="Tableau10.A2" office:value-type="string">
              <text:p text:style-name="P17"><text:span text:style-name="T29">G</text:span><text:span text:style-name="T30">ro</text:span><text:span text:style-name="T29">upe</text:span><text:span text:style-name="T30"> </text:span><text:span text:style-name="T29">1</text:span></text:p>
            </table:table-cell>
            <table:table-cell table:style-name="Tableau10.A2" office:value-type="string">
              <text:p text:style-name="P19"><text:span text:style-name="T34">Ex : </text:span><text:span text:style-name="T23">F</text:span><text:span text:style-name="T22">onctions avec encadrement ou responsabilit</text:span><text:span text:style-name="T23">é</text:span><text:span text:style-name="T22">s - responsable d’</text:span><text:span text:style-name="T23">é</text:span><text:span text:style-name="T22">quipe</text:span></text:p>
            </table:table-cell>
            <table:table-cell table:style-name="Tableau10.A2" office:value-type="string">
              <text:p text:style-name="P21">[préciser le montant]</text:p>
            </table:table-cell>
          </table:table-row>
          <table:table-row table:style-name="Tableau10.2">
            <table:table-cell table:style-name="Tableau10.A2" office:value-type="string">
              <text:p text:style-name="P17"><text:span text:style-name="T29">G</text:span><text:span text:style-name="T30">ro</text:span><text:span text:style-name="T29">upe</text:span><text:span text:style-name="T30"> </text:span><text:span text:style-name="T29">2</text:span></text:p>
            </table:table-cell>
            <table:table-cell table:style-name="Tableau10.A2" office:value-type="string">
              <text:p text:style-name="P19"><text:span text:style-name="T9">Ex :</text:span><text:span text:style-name="T24"> Fonctions polyvalentes ou n</text:span><text:span text:style-name="T25">é</text:span><text:span text:style-name="T24">cessitant une certaine technicit</text:span><text:span text:style-name="T25">é - </text:span><text:span text:style-name="T24">agent d’entretien polyvalent</text:span></text:p>
            </table:table-cell>
            <table:table-cell table:style-name="Tableau10.A2" office:value-type="string">
              <text:p text:style-name="P21">[préciser le montant]</text:p>
            </table:table-cell>
          </table:table-row>
        </table:table>
        <text:p text:style-name="P25"/>
        <text:p text:style-name="P4"><text:span text:style-name="T15">………………………………………………………….</text:span> </text:p>
        <text:p text:style-name="P9">Cette classification n’est qu’une illustration. Elle nécessite d’être adaptée aux réalités de la collectivité selon les emplois existants.</text:p>
        <text:p text:style-name="P9">Il est possible de prévoir des montants maxima inférieurs de ceux fixés par arrêté, dans la limite des plafonds réglementaires.</text:p>
        <text:p text:style-name="P2"/>
        <text:p text:style-name="P2">Pour les agents logés par nécessité absolue de service, les montants maxima diffèrent et sont inférieurs aux montants plafonds des agents non logés.</text:p>
        <text:p text:style-name="P2"> </text:p>
        <text:p text:style-name="P2"/>
        <text:p text:style-name="P2"><text:span text:style-name="T1">2. Expérience professionnelle</text:span> </text:p>
        <text:p text:style-name="P2">Le montant de l’IFSE pourra être modulé en fonction de l’expérience professionnelle. Il est proposé de retenir les critères de modulation suivants : </text:p>
        <text:list xml:id="list2106637042" text:style-name="L8">
          <text:list-item>
            <text:p text:style-name="P33">expérience dans le domaine d’activité ;</text:p>
          </text:list-item>
          <text:list-item>
            <text:p text:style-name="P33">expérience dans d’autres domaines ;</text:p>
          </text:list-item>
          <text:list-item>
            <text:p text:style-name="P33">connaissance de l’environnement de travail ;</text:p>
          </text:list-item>
          <text:list-item>
            <text:p text:style-name="P33">capacité à exploiter les acquis de l’expérience ;</text:p>
          </text:list-item>
          <text:list-item>
            <text:p text:style-name="P33">capacités à mobiliser les acquis de la formation suivie ;</text:p>
          </text:list-item>
          <text:list-item>
            <text:p text:style-name="P33">capacités à exercer les activités de la fonction ….</text:p>
          </text:list-item>
        </text:list>
        <text:p text:style-name="P2"/>
        <text:p text:style-name="P2"><text:span text:style-name="T1">LE CIA : PART LI</text:span><text:span text:style-name="T3">É</text:span><text:span text:style-name="T1">E A L’ENGAGEMENT PROFESSIONNEL ET A LA MANI</text:span><text:span text:style-name="T3">È</text:span><text:span text:style-name="T1">RE DE SERVIR </text:span> </text:p>
        <text:p text:style-name="P2"><text:span text:style-name="T6">La collectivité ou l’établissement doit intégrer le CIA dans la délibération.</text:span> </text:p>
        <text:p text:style-name="P2">Il est proposé d’attribuer individuellement chaque année un complément indemnitaire aux agents en fonction de l’engagement professionnel et sa manière de servir en application des conditions fixées pour l’entretien professionnel. </text:p>
        <text:p text:style-name="P2">La part liée à la manière de servir sera versée selon la périodicité suivante …………. <text:span text:style-name="T6">. </text:span>Cette part sera revue annuellement à partir des résultats des entretiens professionnels. </text:p>
        <text:p text:style-name="P2">Les montants de base sont établis pour un agent exerçant à temps complet. Ils sont réduits au prorata de la durée effective du travail pour les agents exerçant à temps partiel ou occupés sur un emploi à temps non complet. </text:p>
        <text:p text:style-name="P2"/>
        <text:p text:style-name="P2"/>
        <text:p text:style-name="P2"><text:soft-page-break/>L’attribution individuelle sera décidée par l’autorité territoriale selon les modalités critères définis ci-dessous et fera l’objet d’un arrêté. </text:p>
        <text:p text:style-name="P2">Le CIA est exclusif de toutes autres indemnités liées à la manière de servir. </text:p>
        <text:p text:style-name="P2"> </text:p>
        <text:p text:style-name="P2"><text:span text:style-name="T1">Modulation </text:span><text:span text:style-name="T4">en cas d’absence</text:span><text:span text:style-name="T1"> :</text:span> </text:p>
        <text:p text:style-name="P8"><text:span text:style-name="T43">L</text:span>a collectivité doit préciser les conditions de suspension en cas d’absence : </text:p>
        <text:p text:style-name="P2"><text:span text:style-name="T11"> </text:span><text:span text:style-name="T6">- s’inspirer du décret n° 2010-997 applicable à la FPE (maintien dans les proportions du traitement en cas de maladie ordinaire, accident de service ou maladie professionnelle et congé maternité, paternité, adoption. Suppression du régime indemnitaire lié à l’exercice des fonctions en cas de longue maladie ou congé de longue durée ou congé de grave maladie) ;</text:span> </text:p>
        <text:p text:style-name="P2"><text:span text:style-name="T6">OU</text:span> </text:p>
        <text:p text:style-name="P6"><text:span text:style-name="T6">- la collectivité peut instaurer un système de son choix </text:span><text:span text:style-name="T12">dans le respect du principe de parité (</text:span><text:span text:style-name="T8">pas de conditions plus favorables que celles des agents de l’État</text:span><text:span text:style-name="T12">) + maintien intégral en cas de </text:span><text:span text:style-name="ins"><text:span text:style-name="T26">congés maternité, adoption, paternité et accueil de l'enfant (</text:span></text:span><text:span text:style-name="ins"><text:span text:style-name="T27">obligatoire - </text:span></text:span><text:span text:style-name="ins"><text:span text:style-name="T26">article 88 de la loi n° 84‑53).</text:span></text:span></text:p>
        <text:p text:style-name="P13"/>
        <text:p text:style-name="P2">Le CIA sera déterminé en tenant compte des critères suivants : </text:p>
        <text:list xml:id="list321644924" text:style-name="L9">
          <text:list-item>
            <text:p text:style-name="P34">résultats professionnels obtenus par l’agent et réalisation des objectifs ;</text:p>
          </text:list-item>
          <text:list-item>
            <text:p text:style-name="P34">niveau de maîtrise des compétences professionnelles et techniques ;</text:p>
          </text:list-item>
          <text:list-item>
            <text:p text:style-name="P34">qualités relationnelles ;</text:p>
          </text:list-item>
          <text:list-item>
            <text:p text:style-name="P34">capacité d’encadrement ou d’expertise ou, le cas échéant, à exercer des fonctions d’un niveau supérieur (<text:span text:style-name="T11">4 critères de l’entretien professionnel, la collectivité peut définir d’autres critères</text:span>) ;</text:p>
          </text:list-item>
          <text:list-item>
            <text:p text:style-name="P34">niveau d’engagement dans la réalisation des activités du poste … </text:p>
          </text:list-item>
        </text:list>
        <text:p text:style-name="P3"/>
        <text:p text:style-name="P27">Vu la détermination des groupes relatifs au versement de l’IFSE, les plafonds annuels du complément indemnitaire sont fixés comme suit :</text:p>
        <text:p text:style-name="P27"/>
        <text:p text:style-name="P27"/>
        <text:p text:style-name="P28"><text:span text:style-name="T16">Exemples de tableaux</text:span><text:span text:style-name="T17"> :</text:span></text:p>
        <text:list xml:id="list162324701996813" text:continue-list="list2621755882" text:style-name="WWNum15">
          <text:list-header>
            <text:p text:style-name="P37"><text:span text:style-name="Strong"><text:span text:style-name="T21"/></text:span></text:p>
          </text:list-header>
        </text:list>
        <table:table table:name="Tableau2" table:style-name="Tableau2">
          <table:table-column table:style-name="Tableau2.A"/>
          <table:table-column table:style-name="Tableau2.B"/>
          <table:table-column table:style-name="Tableau2.C"/>
          <table:table-row table:style-name="Tableau2.1">
            <table:table-cell table:style-name="Tableau2.A1" table:number-columns-spanned="2" office:value-type="string">
              <text:p text:style-name="P14">ATTACHES TERRITORIAUX</text:p>
            </table:table-cell>
            <table:covered-table-cell/>
            <table:table-cell table:style-name="Tableau2.A1" office:value-type="string">
              <text:p text:style-name="P14">MONTANTS<text:span text:style-name="T14"> </text:span>ANNUELS <text:span text:style-name="T14">INDIVIDUELS MAXIMUM DU CIA</text:span></text:p>
            </table:table-cell>
          </table:table-row>
          <table:table-row table:style-name="Tableau2.2">
            <table:table-cell table:style-name="Tableau2.A2" office:value-type="string">
              <text:p text:style-name="P16"><text:span text:style-name="T29">G</text:span><text:span text:style-name="T30">ro</text:span><text:span text:style-name="T29">upe</text:span><text:span text:style-name="T30"> </text:span><text:span text:style-name="T29">1</text:span></text:p>
            </table:table-cell>
            <table:table-cell table:style-name="Tableau2.A2" office:value-type="string">
              <text:p text:style-name="P18"><text:span text:style-name="T34">Ex : D</text:span><text:span text:style-name="T31">ir</text:span><text:span text:style-name="T34">e</text:span><text:span text:style-name="T31">c</text:span><text:span text:style-name="T34">t</text:span><text:span text:style-name="T31">io</text:span><text:span text:style-name="T34">n</text:span><text:span text:style-name="T31"> </text:span><text:span text:style-name="T34">d</text:span><text:span text:style-name="T37">’</text:span><text:span text:style-name="T34">une</text:span><text:span text:style-name="T31"> coll</text:span><text:span text:style-name="T34">e</text:span><text:span text:style-name="T31">c</text:span><text:span text:style-name="T34">t</text:span><text:span text:style-name="T31">i</text:span><text:span text:style-name="T34">v</text:span><text:span text:style-name="T31">i</text:span><text:span text:style-name="T34">té,</text:span><text:span text:style-name="T31"> s</text:span><text:span text:style-name="T34">e</text:span><text:span text:style-name="T31">cr</text:span><text:span text:style-name="T34">ét</text:span><text:span text:style-name="T31">aria</text:span><text:span text:style-name="T34">t</text:span><text:span text:style-name="T31"> </text:span><text:span text:style-name="T34">de</text:span><text:span text:style-name="T31"> mairi</text:span><text:span text:style-name="T37">e</text:span></text:p>
            </table:table-cell>
            <table:table-cell table:style-name="Tableau2.A2" office:value-type="string">
              <text:p text:style-name="P20">[préciser le montant]</text:p>
            </table:table-cell>
          </table:table-row>
          <table:table-row table:style-name="Tableau2.2">
            <table:table-cell table:style-name="Tableau2.A2" office:value-type="string">
              <text:p text:style-name="P16"><text:span text:style-name="T29">G</text:span><text:span text:style-name="T30">ro</text:span><text:span text:style-name="T29">upe</text:span><text:span text:style-name="T30"> </text:span><text:span text:style-name="T29">2</text:span></text:p>
            </table:table-cell>
            <table:table-cell table:style-name="Tableau2.A2" office:value-type="string">
              <text:p text:style-name="P18"><text:span text:style-name="T34">Ex : D</text:span><text:span text:style-name="T31">ir</text:span><text:span text:style-name="T34">e</text:span><text:span text:style-name="T31">c</text:span><text:span text:style-name="T34">t</text:span><text:span text:style-name="T31">io</text:span><text:span text:style-name="T34">n</text:span><text:span text:style-name="T31"> a</text:span><text:span text:style-name="T34">d</text:span><text:span text:style-name="T37">j</text:span><text:span text:style-name="T31">oi</text:span><text:span text:style-name="T34">nte</text:span><text:span text:style-name="T31"> </text:span><text:span text:style-name="T34">d</text:span><text:span text:style-name="T37">’</text:span><text:span text:style-name="T34">une</text:span><text:span text:style-name="T31"> collec</text:span><text:span text:style-name="T34">t</text:span><text:span text:style-name="T31">i</text:span><text:span text:style-name="T34">v</text:span><text:span text:style-name="T31">i</text:span><text:span text:style-name="T34">té,</text:span><text:span text:style-name="T31"> </text:span><text:span text:style-name="T34">D</text:span><text:span text:style-name="T31">ir</text:span><text:span text:style-name="T34">e</text:span><text:span text:style-name="T31">c</text:span><text:span text:style-name="T34">t</text:span><text:span text:style-name="T31">io</text:span><text:span text:style-name="T34">n</text:span><text:span text:style-name="T31"> d’un groupe de service</text:span><text:span text:style-name="T34">,</text:span><text:span text:style-name="T31"> </text:span><text:span text:style-name="T34">…</text:span></text:p>
            </table:table-cell>
            <table:table-cell table:style-name="Tableau2.A2" office:value-type="string">
              <text:p text:style-name="P20">[préciser le montant]</text:p>
            </table:table-cell>
          </table:table-row>
          <table:table-row table:style-name="Tableau2.2">
            <table:table-cell table:style-name="Tableau2.A2" office:value-type="string">
              <text:p text:style-name="P16"><text:span text:style-name="T29">G</text:span><text:span text:style-name="T30">ro</text:span><text:span text:style-name="T29">upe</text:span><text:span text:style-name="T30"> </text:span><text:span text:style-name="T29">3</text:span></text:p>
            </table:table-cell>
            <table:table-cell table:style-name="Tableau2.A2" office:value-type="string">
              <text:p text:style-name="P18"><text:span text:style-name="T34">Ex : Re</text:span><text:span text:style-name="T31">s</text:span><text:span text:style-name="T34">p</text:span><text:span text:style-name="T31">o</text:span><text:span text:style-name="T34">n</text:span><text:span text:style-name="T31">sa</text:span><text:span text:style-name="T34">b</text:span><text:span text:style-name="T31">l</text:span><text:span text:style-name="T34">e</text:span><text:span text:style-name="T31"> </text:span><text:span text:style-name="T34">d</text:span><text:span text:style-name="T37">’</text:span><text:span text:style-name="T34">un</text:span><text:span text:style-name="T31"> s</text:span><text:span text:style-name="T34">e</text:span><text:span text:style-name="T31">r</text:span><text:span text:style-name="T34">v</text:span><text:span text:style-name="T31">ic</text:span><text:span text:style-name="T34">e,</text:span><text:span text:style-name="T31"> </text:span><text:span text:style-name="T34">chargé d’études, gestionnaire comptable</text:span></text:p>
            </table:table-cell>
            <table:table-cell table:style-name="Tableau2.A2" office:value-type="string">
              <text:p text:style-name="P20">[préciser le montant]</text:p>
            </table:table-cell>
          </table:table-row>
          <table:table-row table:style-name="Tableau2.2">
            <table:table-cell table:style-name="Tableau2.A2" office:value-type="string">
              <text:p text:style-name="P16"><text:span text:style-name="T29">G</text:span><text:span text:style-name="T30">ro</text:span><text:span text:style-name="T29">upe</text:span><text:span text:style-name="T30"> </text:span><text:span text:style-name="T29">4</text:span></text:p>
            </table:table-cell>
            <table:table-cell table:style-name="Tableau2.A2" office:value-type="string">
              <text:p text:style-name="P18"><text:span text:style-name="T34">Ex : </text:span><text:span text:style-name="T31">A</text:span><text:span text:style-name="T34">d</text:span><text:span text:style-name="T37">j</text:span><text:span text:style-name="T31">oi</text:span><text:span text:style-name="T34">nt</text:span><text:span text:style-name="T31"> a</text:span><text:span text:style-name="T34">u</text:span><text:span text:style-name="T31"> r</text:span><text:span text:style-name="T34">e</text:span><text:span text:style-name="T31">s</text:span><text:span text:style-name="T34">p</text:span><text:span text:style-name="T31">o</text:span><text:span text:style-name="T34">n</text:span><text:span text:style-name="T31">sa</text:span><text:span text:style-name="T34">b</text:span><text:span text:style-name="T31">l</text:span><text:span text:style-name="T34">e</text:span><text:span text:style-name="T31"> </text:span><text:span text:style-name="T34">de</text:span><text:span text:style-name="T31"> s</text:span><text:span text:style-name="T34">e</text:span><text:span text:style-name="T31">r</text:span><text:span text:style-name="T34">v</text:span><text:span text:style-name="T31">ic</text:span><text:span text:style-name="T34">e,</text:span><text:span text:style-name="T31"> </text:span><text:span text:style-name="T34">e</text:span><text:span text:style-name="T37">x</text:span><text:span text:style-name="T31">p</text:span><text:span text:style-name="T34">e</text:span><text:span text:style-name="T31">r</text:span><text:span text:style-name="T34">t</text:span><text:span text:style-name="T31">is</text:span><text:span text:style-name="T34">e,</text:span><text:span text:style-name="T36"> </text:span><text:span text:style-name="T34">f</text:span><text:span text:style-name="T31">o</text:span><text:span text:style-name="T34">n</text:span><text:span text:style-name="T31">c</text:span><text:span text:style-name="T34">t</text:span><text:span text:style-name="T31">io</text:span><text:span text:style-name="T34">n</text:span><text:span text:style-name="T31"> </text:span><text:span text:style-name="T34">de</text:span><text:span text:style-name="T31"> coor</text:span><text:span text:style-name="T34">d</text:span><text:span text:style-name="T31">i</text:span><text:span text:style-name="T34">n</text:span><text:span text:style-name="T31">a</text:span><text:span text:style-name="T34">t</text:span><text:span text:style-name="T31">io</text:span><text:span text:style-name="T34">n</text:span><text:span text:style-name="T31"> o</text:span><text:span text:style-name="T34">u</text:span><text:span text:style-name="T31"> </text:span><text:span text:style-name="T34">de</text:span><text:span text:style-name="T31"> </text:span><text:span text:style-name="T34">p</text:span><text:span text:style-name="T31">ilo</text:span><text:span text:style-name="T34">t</text:span><text:span text:style-name="T31">a</text:span><text:span text:style-name="T34">ge,</text:span><text:span text:style-name="T31"> c</text:span><text:span text:style-name="T34">h</text:span><text:span text:style-name="T31">ar</text:span><text:span text:style-name="T34">gé</text:span><text:span text:style-name="T31"> d</text:span><text:span text:style-name="T34">e</text:span><text:span text:style-name="T35"> </text:span><text:span text:style-name="T31">mis</text:span><text:span text:style-name="T37">s</text:span><text:span text:style-name="T31">io</text:span><text:span text:style-name="T34">n,</text:span><text:span text:style-name="T31"> </text:span><text:span text:style-name="T34">…</text:span></text:p>
            </table:table-cell>
            <table:table-cell table:style-name="Tableau2.A2" office:value-type="string">
              <text:p text:style-name="P20">[préciser le montant]</text:p>
            </table:table-cell>
          </table:table-row>
        </table:table>
        <text:p text:style-name="P23"/>
        <text:p text:style-name="P23"/>
        <table:table table:name="Tableau5" table:style-name="Tableau5">
          <table:table-column table:style-name="Tableau5.A"/>
          <table:table-column table:style-name="Tableau5.B"/>
          <table:table-column table:style-name="Tableau5.C"/>
          <table:table-row table:style-name="Tableau5.1">
            <table:table-cell table:style-name="Tableau5.A1" table:number-columns-spanned="2" office:value-type="string">
              <text:p text:style-name="P14">R<text:span text:style-name="T28">É</text:span>DACTEURS TERRITORIAUX</text:p>
            </table:table-cell>
            <table:covered-table-cell/>
            <table:table-cell table:style-name="Tableau5.A1" office:value-type="string">
              <text:p text:style-name="P14">MONTANTS ANNUELS <text:span text:style-name="T14">INDIVIDUELS</text:span> <text:span text:style-name="T28">MAXIMUM DU CIA</text:span></text:p>
            </table:table-cell>
          </table:table-row>
          <text:soft-page-break/>
          <table:table-row table:style-name="Tableau5.2">
            <table:table-cell table:style-name="Tableau5.A2" office:value-type="string">
              <text:p text:style-name="P16"><text:span text:style-name="T29">G</text:span><text:span text:style-name="T30">ro</text:span><text:span text:style-name="T29">upe</text:span><text:span text:style-name="T30"> </text:span><text:span text:style-name="T29">1</text:span></text:p>
            </table:table-cell>
            <table:table-cell table:style-name="Tableau5.A2" office:value-type="string">
              <text:p text:style-name="P18"><text:span text:style-name="T34">Ex : D</text:span><text:span text:style-name="T31">ir</text:span><text:span text:style-name="T34">e</text:span><text:span text:style-name="T31">c</text:span><text:span text:style-name="T34">t</text:span><text:span text:style-name="T31">io</text:span><text:span text:style-name="T34">n</text:span><text:span text:style-name="T31"> </text:span><text:span text:style-name="T34">d</text:span><text:span text:style-name="T37">’</text:span><text:span text:style-name="T34">une</text:span><text:span text:style-name="T31"> s</text:span><text:span text:style-name="T34">t</text:span><text:span text:style-name="T31">r</text:span><text:span text:style-name="T34">u</text:span><text:span text:style-name="T31">c</text:span><text:span text:style-name="T34">tu</text:span><text:span text:style-name="T31">r</text:span><text:span text:style-name="T34">e,</text:span><text:span text:style-name="T31"> r</text:span><text:span text:style-name="T34">e</text:span><text:span text:style-name="T31">s</text:span><text:span text:style-name="T34">p</text:span><text:span text:style-name="T31">o</text:span><text:span text:style-name="T34">n</text:span><text:span text:style-name="T31">sa</text:span><text:span text:style-name="T34">b</text:span><text:span text:style-name="T31">l</text:span><text:span text:style-name="T34">e</text:span><text:span text:style-name="T31"> </text:span><text:span text:style-name="T34">de un ou</text:span><text:span text:style-name="T35"> </text:span><text:span text:style-name="T34">p</text:span><text:span text:style-name="T31">l</text:span><text:span text:style-name="T34">u</text:span><text:span text:style-name="T31">si</text:span><text:span text:style-name="T34">eu</text:span><text:span text:style-name="T31">r</text:span><text:span text:style-name="T34">s</text:span><text:span text:style-name="T31"> s</text:span><text:span text:style-name="T34">e</text:span><text:span text:style-name="T31">r</text:span><text:span text:style-name="T34">v</text:span><text:span text:style-name="T31">ic</text:span><text:span text:style-name="T39">e</text:span><text:span text:style-name="T31">s</text:span><text:span text:style-name="T34">,</text:span><text:span text:style-name="T31"> s</text:span><text:span text:style-name="T34">e</text:span><text:span text:style-name="T31">cr</text:span><text:span text:style-name="T34">ét</text:span><text:span text:style-name="T31">aria</text:span><text:span text:style-name="T34">t de</text:span><text:span text:style-name="T31"> mairi</text:span><text:span text:style-name="T34">e,</text:span><text:span text:style-name="T31"> </text:span><text:span text:style-name="T34">fonctions administratives complexes</text:span></text:p>
            </table:table-cell>
            <table:table-cell table:style-name="Tableau5.A2" office:value-type="string">
              <text:p text:style-name="P20">[préciser le montant]</text:p>
            </table:table-cell>
          </table:table-row>
          <table:table-row table:style-name="Tableau5.2">
            <table:table-cell table:style-name="Tableau5.A2" office:value-type="string">
              <text:p text:style-name="P16"><text:span text:style-name="T29">G</text:span><text:span text:style-name="T30">ro</text:span><text:span text:style-name="T29">upe</text:span><text:span text:style-name="T30"> </text:span><text:span text:style-name="T29">2</text:span></text:p>
            </table:table-cell>
            <table:table-cell table:style-name="Tableau5.A2" office:value-type="string">
              <text:p text:style-name="P18"><text:span text:style-name="T34">Ex : </text:span><text:span text:style-name="T31">A</text:span><text:span text:style-name="T34">d</text:span><text:span text:style-name="T37">j</text:span><text:span text:style-name="T31">oi</text:span><text:span text:style-name="T34">nt</text:span><text:span text:style-name="T31"> a</text:span><text:span text:style-name="T34">u</text:span><text:span text:style-name="T31"> r</text:span><text:span text:style-name="T34">e</text:span><text:span text:style-name="T31">s</text:span><text:span text:style-name="T34">p</text:span><text:span text:style-name="T31">o</text:span><text:span text:style-name="T34">n</text:span><text:span text:style-name="T31">sa</text:span><text:span text:style-name="T34">b</text:span><text:span text:style-name="T31">l</text:span><text:span text:style-name="T34">e</text:span><text:span text:style-name="T31"> </text:span><text:span text:style-name="T34">de</text:span><text:span text:style-name="T31"> s</text:span><text:span text:style-name="T34">t</text:span><text:span text:style-name="T31">r</text:span><text:span text:style-name="T34">u</text:span><text:span text:style-name="T31">c</text:span><text:span text:style-name="T34">tu</text:span><text:span text:style-name="T31">r</text:span><text:span text:style-name="T34">e,</text:span><text:span text:style-name="T31"> </text:span><text:span text:style-name="T34">e</text:span><text:span text:style-name="T31">x</text:span><text:span text:style-name="T34">pe</text:span><text:span text:style-name="T31">r</text:span><text:span text:style-name="T34">t</text:span><text:span text:style-name="T31">is</text:span><text:span text:style-name="T34">e,</text:span><text:span text:style-name="T36"> </text:span><text:span text:style-name="T34">f</text:span><text:span text:style-name="T31">o</text:span><text:span text:style-name="T34">n</text:span><text:span text:style-name="T31">c</text:span><text:span text:style-name="T34">t</text:span><text:span text:style-name="T31">io</text:span><text:span text:style-name="T34">n</text:span><text:span text:style-name="T31"> </text:span><text:span text:style-name="T34">de</text:span><text:span text:style-name="T31"> coor</text:span><text:span text:style-name="T34">d</text:span><text:span text:style-name="T31">i</text:span><text:span text:style-name="T34">n</text:span><text:span text:style-name="T31">a</text:span><text:span text:style-name="T34">t</text:span><text:span text:style-name="T31">io</text:span><text:span text:style-name="T34">n</text:span><text:span text:style-name="T31"> o</text:span><text:span text:style-name="T34">u</text:span><text:span text:style-name="T31"> </text:span><text:span text:style-name="T34">de</text:span><text:span text:style-name="T31"> </text:span><text:span text:style-name="T34">p</text:span><text:span text:style-name="T31">ilo</text:span><text:span text:style-name="T34">t</text:span><text:span text:style-name="T31">a</text:span><text:span text:style-name="T34">ge,</text:span><text:span text:style-name="T31"> chargé de mission</text:span><text:span text:style-name="T34">,</text:span><text:span text:style-name="T31"> </text:span><text:span text:style-name="T34">,</text:span><text:span text:style-name="T31"> </text:span><text:span text:style-name="T34">fonctions administratives complexes</text:span></text:p>
            </table:table-cell>
            <table:table-cell table:style-name="Tableau5.A2" office:value-type="string">
              <text:p text:style-name="P20">[préciser le montant]</text:p>
            </table:table-cell>
          </table:table-row>
          <table:table-row table:style-name="Tableau5.2">
            <table:table-cell table:style-name="Tableau5.A2" office:value-type="string">
              <text:p text:style-name="P16"><text:span text:style-name="T29">G</text:span><text:span text:style-name="T30">ro</text:span><text:span text:style-name="T29">upe</text:span><text:span text:style-name="T30"> </text:span><text:span text:style-name="T29">3</text:span></text:p>
            </table:table-cell>
            <table:table-cell table:style-name="Tableau5.A2" office:value-type="string">
              <text:p text:style-name="P18"><text:span text:style-name="T34">Ex : Encadrement de proximité, e</text:span><text:span text:style-name="T37">x</text:span><text:span text:style-name="T34">p</text:span><text:span text:style-name="T31">er</text:span><text:span text:style-name="T34">t</text:span><text:span text:style-name="T31">is</text:span><text:span text:style-name="T34">e,</text:span><text:span text:style-name="T31"> ass</text:span><text:span text:style-name="T37">i</text:span><text:span text:style-name="T31">s</text:span><text:span text:style-name="T34">t</text:span><text:span text:style-name="T31">a</text:span><text:span text:style-name="T34">nt</text:span><text:span text:style-name="T31"> </text:span><text:span text:style-name="T34">de</text:span><text:span text:style-name="T35"> </text:span><text:span text:style-name="T34">d</text:span><text:span text:style-name="T31">ir</text:span><text:span text:style-name="T34">e</text:span><text:span text:style-name="T31">c</text:span><text:span text:style-name="T34">t</text:span><text:span text:style-name="T31">io</text:span><text:span text:style-name="T34">n,</text:span><text:span text:style-name="T31"> gestionnaire,..</text:span></text:p>
            </table:table-cell>
            <table:table-cell table:style-name="Tableau5.A2" office:value-type="string">
              <text:p text:style-name="P20">[préciser le montant]</text:p>
            </table:table-cell>
          </table:table-row>
        </table:table>
        <text:p text:style-name="P24"/>
        <table:table table:name="Tableau6" table:style-name="Tableau6">
          <table:table-column table:style-name="Tableau6.A"/>
          <table:table-column table:style-name="Tableau6.B"/>
          <table:table-column table:style-name="Tableau6.C"/>
          <table:table-row table:style-name="Tableau6.1">
            <table:table-cell table:style-name="Tableau6.A1" table:number-columns-spanned="2" office:value-type="string">
              <text:p text:style-name="P14">ADJOINTS ADMINISTRATIFS TERRITORIAUX</text:p>
            </table:table-cell>
            <table:covered-table-cell/>
            <table:table-cell table:style-name="Tableau6.A1" office:value-type="string">
              <text:p text:style-name="P14">MONTANTS ANNUELS <text:span text:style-name="T14">INDIVIDUELS</text:span> <text:span text:style-name="T28">MAXIMUM DU CIA</text:span></text:p>
            </table:table-cell>
          </table:table-row>
          <table:table-row table:style-name="Tableau6.2">
            <table:table-cell table:style-name="Tableau6.A2" office:value-type="string">
              <text:p text:style-name="P16"><text:span text:style-name="T29">G</text:span><text:span text:style-name="T30">ro</text:span><text:span text:style-name="T29">upe</text:span><text:span text:style-name="T30"> </text:span><text:span text:style-name="T29">1</text:span></text:p>
            </table:table-cell>
            <table:table-cell table:style-name="Tableau6.A2" office:value-type="string">
              <text:p text:style-name="P18"><text:span text:style-name="T34">Ex : </text:span><text:span text:style-name="T31">S</text:span><text:span text:style-name="T34">e</text:span><text:span text:style-name="T31">cr</text:span><text:span text:style-name="T34">ét</text:span><text:span text:style-name="T31">aria</text:span><text:span text:style-name="T34">t</text:span><text:span text:style-name="T31"> </text:span><text:span text:style-name="T34">de</text:span><text:span text:style-name="T31"> mai</text:span><text:span text:style-name="T39">r</text:span><text:span text:style-name="T31">i</text:span><text:span text:style-name="T34">e,</text:span><text:span text:style-name="T31"> c</text:span><text:span text:style-name="T34">hef</text:span><text:span text:style-name="T31"> d’</text:span><text:span text:style-name="T34">équ</text:span><text:span text:style-name="T31">i</text:span><text:span text:style-name="T34">pe,</text:span><text:span text:style-name="T31"> g</text:span><text:span text:style-name="T34">e</text:span><text:span text:style-name="T31">s</text:span><text:span text:style-name="T34">t</text:span><text:span text:style-name="T31">io</text:span><text:span text:style-name="T34">nn</text:span><text:span text:style-name="T31">air</text:span><text:span text:style-name="T34">e</text:span><text:span text:style-name="T35"> </text:span><text:span text:style-name="T31">com</text:span><text:span text:style-name="T34">pt</text:span><text:span text:style-name="T31">a</text:span><text:span text:style-name="T34">b</text:span><text:span text:style-name="T31">l</text:span><text:span text:style-name="T34">e,</text:span><text:span text:style-name="T31"> marc</text:span><text:span text:style-name="T34">hés</text:span><text:span text:style-name="T31"> </text:span><text:span text:style-name="T34">pub</text:span><text:span text:style-name="T31">lics</text:span><text:span text:style-name="T34">,</text:span><text:span text:style-name="T31"> as</text:span><text:span text:style-name="T37">s</text:span><text:span text:style-name="T31">is</text:span><text:span text:style-name="T34">t</text:span><text:span text:style-name="T31">a</text:span><text:span text:style-name="T34">nt</text:span><text:span text:style-name="T31"> </text:span><text:span text:style-name="T34">de</text:span><text:span text:style-name="T31"> </text:span><text:span text:style-name="T34">d</text:span><text:span text:style-name="T31">ir</text:span><text:span text:style-name="T34">e</text:span><text:span text:style-name="T31">c</text:span><text:span text:style-name="T34">t</text:span><text:span text:style-name="T31">io</text:span><text:span text:style-name="T34">n,</text:span><text:span text:style-name="T36"> </text:span><text:span text:style-name="T31">s</text:span><text:span text:style-name="T34">u</text:span><text:span text:style-name="T37">j</text:span><text:span text:style-name="T34">ét</text:span><text:span text:style-name="T31">io</text:span><text:span text:style-name="T34">n</text:span><text:span text:style-name="T31">s</text:span><text:span text:style-name="T34">,</text:span><text:span text:style-name="T31"> </text:span><text:span text:style-name="T34">qu</text:span><text:span text:style-name="T31">ali</text:span><text:span text:style-name="T34">f</text:span><text:span text:style-name="T31">ica</text:span><text:span text:style-name="T34">t</text:span><text:span text:style-name="T31">io</text:span><text:span text:style-name="T39">n</text:span><text:span text:style-name="T31">s</text:span><text:span text:style-name="T34">,</text:span><text:span text:style-name="T31"> </text:span><text:span text:style-name="T34">…</text:span></text:p>
            </table:table-cell>
            <table:table-cell table:style-name="Tableau6.A2" office:value-type="string">
              <text:p text:style-name="P20">[préciser le montant]</text:p>
            </table:table-cell>
          </table:table-row>
          <table:table-row table:style-name="Tableau6.2">
            <table:table-cell table:style-name="Tableau6.A2" office:value-type="string">
              <text:p text:style-name="P16"><text:span text:style-name="T29">G</text:span><text:span text:style-name="T30">ro</text:span><text:span text:style-name="T29">upe</text:span><text:span text:style-name="T30"> </text:span><text:span text:style-name="T29">2</text:span></text:p>
            </table:table-cell>
            <table:table-cell table:style-name="Tableau6.A2" office:value-type="string">
              <text:p text:style-name="P18"><text:span text:style-name="T34">Ex : </text:span><text:span text:style-name="T31">A</text:span><text:span text:style-name="T34">gent</text:span><text:span text:style-name="T31"> d</text:span><text:span text:style-name="T37">’</text:span><text:span text:style-name="T34">e</text:span><text:span text:style-name="T37">x</text:span><text:span text:style-name="T34">é</text:span><text:span text:style-name="T31">c</text:span><text:span text:style-name="T34">ut</text:span><text:span text:style-name="T31">io</text:span><text:span text:style-name="T34">n,</text:span><text:span text:style-name="T31"> a</text:span><text:span text:style-name="T34">gent</text:span><text:span text:style-name="T31"> d</text:span><text:span text:style-name="T37">’</text:span><text:span text:style-name="T31">acc</text:span><text:span text:style-name="T34">ue</text:span><text:span text:style-name="T31">il</text:span><text:span text:style-name="T34">,</text:span><text:span text:style-name="T31"> horaires atypiques</text:span><text:span text:style-name="T34">…</text:span></text:p>
            </table:table-cell>
            <table:table-cell table:style-name="Tableau6.A2" office:value-type="string">
              <text:p text:style-name="P20">[préciser le montant]</text:p>
            </table:table-cell>
          </table:table-row>
        </table:table>
        <text:p text:style-name="P22"/>
        <table:table table:name="Tableau9" table:style-name="Tableau9">
          <table:table-column table:style-name="Tableau9.A"/>
          <table:table-column table:style-name="Tableau9.B"/>
          <table:table-column table:style-name="Tableau9.C"/>
          <table:table-row table:style-name="Tableau9.1">
            <table:table-cell table:style-name="Tableau9.A1" table:number-columns-spanned="2" office:value-type="string">
              <text:p text:style-name="P14">AGENTS SOCIAUX TERRITORIAUX</text:p>
            </table:table-cell>
            <table:covered-table-cell/>
            <table:table-cell table:style-name="Tableau9.A1" office:value-type="string">
              <text:p text:style-name="P14">MONTANTS ANNUELS <text:span text:style-name="T14">INDIVIDUELS</text:span> <text:span text:style-name="T28">MAXIMUM DU CIA</text:span></text:p>
            </table:table-cell>
          </table:table-row>
          <table:table-row table:style-name="Tableau9.2">
            <table:table-cell table:style-name="Tableau9.A2" office:value-type="string">
              <text:p text:style-name="P16"><text:span text:style-name="T29">G</text:span><text:span text:style-name="T30">ro</text:span><text:span text:style-name="T29">upe</text:span><text:span text:style-name="T30"> </text:span><text:span text:style-name="T29">1</text:span></text:p>
            </table:table-cell>
            <table:table-cell table:style-name="Tableau9.A2" office:value-type="string">
              <text:p text:style-name="P18"><text:span text:style-name="T34">Ex : </text:span><text:span text:style-name="T37">T</text:span><text:span text:style-name="T31">ra</text:span><text:span text:style-name="T34">v</text:span><text:span text:style-name="T31">aill</text:span><text:span text:style-name="T34">eur</text:span><text:span text:style-name="T31"> </text:span><text:span text:style-name="T34">f</text:span><text:span text:style-name="T31">ami</text:span><text:span text:style-name="T39">l</text:span><text:span text:style-name="T31">ial</text:span><text:span text:style-name="T34">,</text:span><text:span text:style-name="T31"> </text:span><text:span text:style-name="T34">en</text:span><text:span text:style-name="T31">ca</text:span><text:span text:style-name="T34">d</text:span><text:span text:style-name="T31">r</text:span><text:span text:style-name="T39">e</text:span><text:span text:style-name="T31">m</text:span><text:span text:style-name="T34">ent</text:span><text:span text:style-name="T31"> </text:span><text:span text:style-name="T34">de</text:span><text:span text:style-name="T31"> </text:span><text:span text:style-name="T34">p</text:span><text:span text:style-name="T31">ro</text:span><text:span text:style-name="T37">x</text:span><text:span text:style-name="T31">imi</text:span><text:span text:style-name="T34">té,</text:span><text:span text:style-name="T31"> s</text:span><text:span text:style-name="T34">u</text:span><text:span text:style-name="T37">j</text:span><text:span text:style-name="T34">ét</text:span><text:span text:style-name="T31">io</text:span><text:span text:style-name="T34">n</text:span><text:span text:style-name="T31">s</text:span><text:span text:style-name="T34">,</text:span><text:span text:style-name="T31"> </text:span><text:span text:style-name="T34">qu</text:span><text:span text:style-name="T31">ali</text:span><text:span text:style-name="T34">f</text:span><text:span text:style-name="T31">ica</text:span><text:span text:style-name="T34">t</text:span><text:span text:style-name="T31">io</text:span><text:span text:style-name="T34">n</text:span><text:span text:style-name="T31">s</text:span><text:span text:style-name="T34">,</text:span><text:span text:style-name="T31"> </text:span><text:span text:style-name="T34">…</text:span></text:p>
            </table:table-cell>
            <table:table-cell table:style-name="Tableau9.A2" office:value-type="string">
              <text:p text:style-name="P20">[préciser le montant]</text:p>
            </table:table-cell>
          </table:table-row>
          <table:table-row table:style-name="Tableau9.2">
            <table:table-cell table:style-name="Tableau9.A2" office:value-type="string">
              <text:p text:style-name="P16"><text:span text:style-name="T29">G</text:span><text:span text:style-name="T30">ro</text:span><text:span text:style-name="T29">upe</text:span><text:span text:style-name="T30"> </text:span><text:span text:style-name="T29">2</text:span></text:p>
            </table:table-cell>
            <table:table-cell table:style-name="Tableau9.A2" office:value-type="string">
              <text:p text:style-name="P18"><text:span text:style-name="T9">Ex : </text:span><text:span text:style-name="T10">Fonctions d’</text:span><text:span text:style-name="T33">e</text:span><text:span text:style-name="T38">x</text:span><text:span text:style-name="T9">é</text:span><text:span text:style-name="T32">c</text:span><text:span text:style-name="T9">ut</text:span><text:span text:style-name="T32">io</text:span><text:span text:style-name="T9">n,</text:span><text:span text:style-name="T32"> </text:span><text:span text:style-name="T31">horaires atypiques</text:span><text:span text:style-name="T34">…</text:span></text:p>
            </table:table-cell>
            <table:table-cell table:style-name="Tableau9.A2" office:value-type="string">
              <text:p text:style-name="P20">[préciser le montant]</text:p>
            </table:table-cell>
          </table:table-row>
        </table:table>
        <text:p text:style-name="P23"/>
        <table:table table:name="Tableau3" table:style-name="Tableau3">
          <table:table-column table:style-name="Tableau3.A"/>
          <table:table-column table:style-name="Tableau3.B"/>
          <table:table-column table:style-name="Tableau3.C"/>
          <table:table-row table:style-name="Tableau3.1">
            <table:table-cell table:style-name="Tableau3.A1" table:number-columns-spanned="2" office:value-type="string">
              <text:p text:style-name="P15"><text:span text:style-name="T44">ADJOINTS TECHNIQUES </text:span>TERRITORIAUX</text:p>
            </table:table-cell>
            <table:covered-table-cell/>
            <table:table-cell table:style-name="Tableau3.A1" office:value-type="string">
              <text:p text:style-name="P15">MONTANTS ANNUELS <text:span text:style-name="T14">INDIVIDUELS</text:span> <text:span text:style-name="T28">MAXIMUM DE l’IFSE</text:span></text:p>
            </table:table-cell>
          </table:table-row>
          <table:table-row table:style-name="Tableau3.2">
            <table:table-cell table:style-name="Tableau3.A2" office:value-type="string">
              <text:p text:style-name="P17"><text:span text:style-name="T29">G</text:span><text:span text:style-name="T30">ro</text:span><text:span text:style-name="T29">upe</text:span><text:span text:style-name="T30"> </text:span><text:span text:style-name="T29">1</text:span></text:p>
            </table:table-cell>
            <table:table-cell table:style-name="Tableau3.A2" office:value-type="string">
              <text:p text:style-name="P19"><text:span text:style-name="T34">Ex : </text:span><text:span text:style-name="T23">F</text:span><text:span text:style-name="T22">onctions avec encadrement ou responsabilit</text:span><text:span text:style-name="T23">é</text:span><text:span text:style-name="T22">s - responsable d’</text:span><text:span text:style-name="T23">é</text:span><text:span text:style-name="T22">quipe</text:span></text:p>
            </table:table-cell>
            <table:table-cell table:style-name="Tableau3.A2" office:value-type="string">
              <text:p text:style-name="P21">[préciser le montant]</text:p>
            </table:table-cell>
          </table:table-row>
          <table:table-row table:style-name="Tableau3.2">
            <table:table-cell table:style-name="Tableau3.A2" office:value-type="string">
              <text:p text:style-name="P17"><text:span text:style-name="T29">G</text:span><text:span text:style-name="T30">ro</text:span><text:span text:style-name="T29">upe</text:span><text:span text:style-name="T30"> </text:span><text:span text:style-name="T29">2</text:span></text:p>
            </table:table-cell>
            <table:table-cell table:style-name="Tableau3.A2" office:value-type="string">
              <text:p text:style-name="P19"><text:span text:style-name="T9">Ex :</text:span><text:span text:style-name="T24"> Fonctions polyvalentes ou n</text:span><text:span text:style-name="T25">é</text:span><text:span text:style-name="T24">cessitant une certaine technicit</text:span><text:span text:style-name="T25">é - </text:span><text:span text:style-name="T24">agent d’entretien polyvalent</text:span></text:p>
            </table:table-cell>
            <table:table-cell table:style-name="Tableau3.A2" office:value-type="string">
              <text:p text:style-name="P21">[préciser le montant]</text:p>
            </table:table-cell>
          </table:table-row>
        </table:table>
        <text:p text:style-name="P25"/>
        <text:p text:style-name="P26"><text:span text:style-name="T20">………………………………………………………….</text:span> </text:p>
        <text:p text:style-name="P2"><text:span text:style-name="T6">Il est possible de prévoir des montants maxima inférieurs de ceux fixés par arrêté, dans la limite des plafonds réglementaires.</text:span> </text:p>
        <text:p text:style-name="P2">Pour les agents logés par nécessité absolue de service, les montants maxima diffèrent. </text:p>
        <text:p text:style-name="P10"/>
        <text:p text:style-name="P2"><text:span text:style-name="T7">NB :</text:span> <text:span text:style-name="T6">lorsque les services de l’État servant de référence bénéficient d’une indemnité servie en deux parts, l’organe délibérant détermine librement les plafonds applicables à chacune de ces parts et en fixe les critères, sans que la somme des deux parts dépasse le plafond global des primes octroyées aux agents de l’État.</text:span>  </text:p>
        <text:p text:style-name="P2"> </text:p>
        <text:p text:style-name="P2"><text:span text:style-name="T1">MAINTIEN DES MONTANTS DU R</text:span><text:span text:style-name="T4">É</text:span><text:span text:style-name="T1">GIME INDEMNITAIRE ANT</text:span><text:span text:style-name="T4">É</text:span><text:span text:style-name="T1">RIEUR </text:span><text:span text:style-name="T7">(facultatif)</text:span> </text:p>
        <text:p text:style-name="P5">Le montant des primes concernant le régime indemnitaire antérieur au déploiement du RIFSEEP est garanti aux personnels. Ce maintien concerne les primes et indemnités susceptibles d’être versées au titre du grade, des fonctions, des sujétions correspondant à l’emploi ainsi qu’à la manière de servir. </text:p>
        <text:p text:style-name="P5">(<text:span text:style-name="T6">Cette clause ne s’impose pas aux collectivités territoriales, elle est facultative.</text:span>) </text:p>
        <text:p text:style-name="P2"/>
        <text:p text:style-name="P7">D<text:span text:style-name="T40">É</text:span>CIDE</text:p>
        <text:p text:style-name="P2"> </text:p>
        <text:p text:style-name="P3"><text:soft-page-break/>- d’instaurer l’IFSE dans les conditions indiquées ci-dessus ;</text:p>
        <text:p text:style-name="P3">- d’instaurer le CIA dans les conditions indiquées ci-dessus ; </text:p>
        <text:p text:style-name="P2">Les dispositions de la présente délibération prendront effet à compter du  :…..… jour/mois/année (au plus tôt à la date de transmission de la délibération au contrôle de légalité, en regard du principe de non-rétroactivité d'un acte réglementaire) ; </text:p>
        <text:p text:style-name="P2">Les primes et indemnités seront revalorisées automatiquement dans les limites fixées par les textes de référence <text:span text:style-name="T6">; (au choix de la collectivité)</text:span> </text:p>
        <text:p text:style-name="P2">- d’autoriser l’autorité territoriale à fixer par arrêté individuel le montant perçu par chaque agent au titre des deux parts de la prime dans le respect des principes définis ci-dessus. </text:p>
        <text:p text:style-name="P2">- de prévoir et d’inscrire au budget les crédits nécessaires au paiement de cette prime. </text:p>
        <text:p text:style-name="P2"> </text:p>
        <text:p text:style-name="P2"/>
        <text:p text:style-name="P2">Pour extrait conforme au registre des délibérations du conseil municipal. </text:p>
        <text:p text:style-name="P2"> </text:p>
        <text:p text:style-name="P2">Fait à ..., le … </text:p>
        <text:p text:style-name="P3">Le maire ou le président,</text:p>
        <text:p text:style-name="P3"><text:span text:style-name="T6">(cachet et signature de l'autorité territoriale)</text:span>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rebuchet MS" svg:font-family="'Trebuchet MS'"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Trebuchet MS1" svg:font-family="'Trebuchet MS'" style:font-adornments="Normal"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rebuchet MS2"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ListLabel_20_35" style:display-name="ListLabel 35" style:family="text">
      <style:text-properties style:font-name="Trebuchet MS" fo:font-family="'Trebuchet MS'" style:font-family-generic="roman" style:font-pitch="variable" fo:font-size="10pt" style:font-name-asian="Trebuchet MS2" style:font-family-asian="'Trebuchet MS'" style:font-family-generic-asian="system" style:font-pitch-asian="variable" style:font-name-complex="Tahoma" style:font-family-complex="Tahoma"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in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5" style:num-suffix="-" text:bullet-char="-">
        <style:list-level-properties text:list-level-position-and-space-mode="label-alignment">
          <style:list-level-label-alignment text:label-followed-by="listtab" fo:text-indent="-0.635cm" fo:margin-left="2.103cm"/>
        </style:list-level-properties>
        <style:text-properties style:font-name="Trebuchet MS1"/>
      </text:list-level-style-bullet>
      <text:list-level-style-bullet text:level="2" text:style-name="ListLabel_20_36" style:num-suffix="o" text:bullet-char="o">
        <style:list-level-properties text:list-level-position-and-space-mode="label-alignment">
          <style:list-level-label-alignment text:label-followed-by="listtab" fo:text-indent="-0.635cm" fo:margin-left="3.37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64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913cm"/>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fo:text-indent="-0.635cm" fo:margin-left="7.18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45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723cm"/>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fo:text-indent="-0.635cm" fo:margin-left="10.99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26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3cm" fo:margin-bottom="1.3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6cm" fo:margin-left="0cm" fo:margin-right="0cm" fo:margin-top="0.101cm"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12T16:23:23.427000000</meta:creation-date>
    <meta:editing-duration>P0D</meta:editing-duration>
    <meta:editing-cycles>1</meta:editing-cycles>
    <meta:generator>LibreOffice/5.4.7.2.M6$Windows_X86_64 LibreOffice_project/84cdc5b975a208eecf96cb73014f465650380623</meta:generator>
    <meta:document-statistic meta:table-count="10" meta:image-count="0" meta:object-count="0" meta:page-count="7" meta:paragraph-count="228" meta:word-count="2366" meta:character-count="15581" meta:non-whitespace-character-count="13400"/>
  </office:meta>
</office:document-meta>
</file>